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
      <style:paragraph-properties fo:margin-top="0in" fo:margin-bottom="0in" loext:contextual-spacing="false"/>
    </style:style>
    <style:style style:name="P13" style:family="paragraph" style:parent-style-name="Text_20_body" style:list-style-name="L2">
      <style:paragraph-properties fo:margin-top="0in" fo:margin-bottom="0in" loext:contextual-spacing="false"/>
    </style:style>
    <style:style style:name="P14" style:family="paragraph" style:parent-style-name="Text_20_body" style:list-style-name="L3">
      <style:paragraph-properties fo:margin-top="0in" fo:margin-bottom="0in" loext:contextual-spacing="false"/>
    </style:style>
    <style:style style:name="P15" style:family="paragraph" style:parent-style-name="Text_20_body" style:list-style-name="L5">
      <style:paragraph-properties fo:margin-top="0in" fo:margin-bottom="0in" loext:contextual-spacing="false"/>
    </style:style>
    <style:style style:name="P16" style:family="paragraph" style:parent-style-name="Text_20_body" style:list-style-name="L6">
      <style:paragraph-properties fo:margin-top="0in" fo:margin-bottom="0in" loext:contextual-spacing="false"/>
    </style:style>
    <style:style style:name="P17" style:family="paragraph" style:parent-style-name="Text_20_body" style:list-style-name="L7">
      <style:paragraph-properties fo:margin-top="0in" fo:margin-bottom="0in" loext:contextual-spacing="false"/>
    </style:style>
    <style:style style:name="P18" style:family="paragraph" style:parent-style-name="Text_20_body" style:list-style-name="L8">
      <style:paragraph-properties fo:margin-top="0in" fo:margin-bottom="0in" loext:contextual-spacing="false"/>
    </style:style>
    <style:style style:name="P19" style:family="paragraph" style:parent-style-name="Text_20_body" style:list-style-name="L9">
      <style:paragraph-properties fo:margin-top="0in" fo:margin-bottom="0in" loext:contextual-spacing="false"/>
    </style:style>
    <style:style style:name="P20" style:family="paragraph" style:parent-style-name="Heading_20_1" style:master-page-name="HTML">
      <style:paragraph-properties style:page-number="auto"/>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ffice:annotation><dc:date>2019-03-19T10:21:37.125401964</dc:date><text:p>HTML: &lt;meta name="changedby" content="Etherpad"&gt;</text:p></office:annotation>Journée Biomimétisme Unilasalle EME 2019</text:p>
      <text:p text:style-name="Text_20_body"/>
      <text:p text:style-name="Text_20_body"/>
      <text:h text:style-name="Heading_20_2" text:outline-level="2">Matin</text:h>
      <text:p text:style-name="Text_20_body"><text:line-break/><text:line-break/>Après un tour de présentation, les participant⋅e⋅s sont invité⋅e⋅s à exprimer ce que le terme « Biomimétisme » évoque chez elles et chez eux.<text:line-break/><text:line-break/>Présentation du principe de carnet de notes collaboratives en temps rééls via ce pad (prêtà diposer) <text:a xlink:type="simple" xlink:href="https://semestriel.framapad.org/p/eme2019" text:style-name="Internet_20_link" text:visited-style-name="Visited_20_Internet_20_Link">https://semestriel.framapad.org/p/eme2019</text:a>, visant :<text:line-break/>    <text:line-break/>    * Favoriser le travail de groupe et la coopération<text:line-break/>    * Concevoir un commun ((ref: <text:a xlink:type="simple" xlink:href="https://www.sens-public.org/article1383.html" text:style-name="Internet_20_link" text:visited-style-name="Visited_20_Internet_20_Link">https://www.sens-public.org/article1383.html</text:a> ))<text:line-break/>    * être agent⋅e de la documetnation du cours tel //une recette// avec un principe de résistance((ref: <text:a xlink:type="simple" xlink:href="https://sens-public.org/article1375.html" text:style-name="Internet_20_link" text:visited-style-name="Visited_20_Internet_20_Link">https://sens-public.org/article1375.html</text:a> ))<text:line-break/>    * Produire un carnet de bord qui peut être relié aux pratiques pédagogiques des naturalistes<text:line-break/>    </text:p>
      <text:h text:style-name="Heading_20_4" text:outline-level="4">Travail de groupe entre sémantique, polysémie, et association de mots pour entrevoir la force relative des habitudes</text:h>
      <text:p text:style-name="Text_20_body"><text:line-break/><text:line-break/>Les groupes s'auto-organisent, l'intervenant facilite la séance et rappel l'intérêt du pad et des efforts de critiques<text:line-break/><text:line-break/><text:span text:style-name="Strong_20_Emphasis"><text:span text:style-name="T1">Biomimétisme cela vous fais penser à quoi ?</text:span></text:span><text:line-break/>   intelligence de la nature<text:line-break/>   reproduire le vivant<text:line-break/>   diversité et résilience<text:line-break/>   <text:line-break/>   Gauthier Chapel<text:line-break/>  Pablo Servignes théorie de l'effondrement<text:line-break/>  exemple de biomimetisme <text:line-break/>  inspiration de la nature : scratch avec du velcro avec la plante bardane <text:line-break/>  <text:line-break/>Puis les participant⋅e⋅s sont invité⋅e⋅s à former des groupes de travail visant à travailler par elles et eux même, de chercher des sources et contre-exemple, syllogisme et déconstruction de structure de logique, sur le concept « Biomimétisme ».<text:line-break/>  <text:line-break/>  Définition biomimétisme groupe 2 : <text:line-break/>      <text:line-break/>concept imitation / inspiration (en vue d'objectif d'humain)<text:line-break/>  2 Notions : quelle échelle de taille et du temps = accélération ce qui nous fait perdre le lien avec la nature<text:line-break/>  Idée d'innovation <text:line-break/>  <text:line-break/> <text:line-break/>Organisation  GROUPE 1 (Kenza-Audrey-Audrey-Dina-Victor)<text:line-break/>Notre fonctionnement pendant la séance :<text:line-break/>Recherche et mise en commun des idées, définitions, <text:line-break/>      <text:line-break/><text:line-break/><text:line-break/><text:span text:style-name="Strong_20_Emphasis"><text:span text:style-name="T1">Termes issus de nos reflexions précédentes :</text:span></text:span><text:line-break/>  Biomorphisme<text:line-break/>  Bioimitation<text:line-break/>  Bio-utilisation<text:line-break/>  Anthropocentrisme<text:line-break/>  Coopération<text:line-break/>  Symbiose<text:line-break/>  Anthroposophisme<text:line-break/>  Osmose<text:line-break/>  Anthroposophisme<text:line-break/><text:line-break/><text:span text:style-name="Strong_20_Emphasis"><text:span text:style-name="T1">Construire une définition du Biomimétisme</text:span></text:span><text:line-break/><text:line-break/><text:line-break/>3,8 milliards d'années<text:line-break/><text:line-break/>Résilience<text:line-break/><text:line-break/>Inspiration --&gt; imitation --&gt; temporalité<text:line-break/><text:line-break/>Consensus sur 3,6 milliards d'années ; interrogation sur 3,6 à 4 milliards d'années ; zéro trace au-delà de ça. --&gt; Ref nécessaire, exemple : <text:a xlink:type="simple" xlink:href="https://twitter.com/FlashCordon/status/1102843134600507392" text:style-name="Internet_20_link" text:visited-style-name="Visited_20_Internet_20_Link">https://twitter.com/FlashCordon/status/1102843134600507392</text:a><text:line-break/><text:line-break/>Approche multidisciplinaire du vivant : philosophie, biologie, anthropologie...<text:line-break/>--&gt; interprétation de la définition à chaque fois<text:line-break/><text:line-break/>Différence imitation / inspiration ? Objectifs humains : suroxygénation pour accélérer le processus de compost ; inspiration du vivant + créativité humaine pour augmenter l'efficacité/rentabilité = perte du caractère durable/résilient des processus biologiques<text:line-break/>Utilisation comme un outil ; notion d'innovation.<text:line-break/>Biomimétisme = notion de durabilité ?</text:p>
      <text:p text:style-name="Text_20_body"/>
      <text:h text:style-name="Heading_20_4" text:outline-level="4">Mise en commun des travaux</text:h>
      <text:p text:style-name="Text_20_body"><text:line-break/><text:line-break/>À l'avocation des mots « Résilience » et « durablité », trois exemples sont pris et explicités :<text:line-break/>    <text:line-break/>    * L'éruption du Krakatoa et le récolonisation de l'île par le vivant<text:line-break/>    * L'éruption du Tambora et les conséquence sur les sociétés humaines à travers les globe terrestre et leurs propagations dans le temps<text:line-break/>    * Le concept de durabilité et le [[wp&gt;frTunnel_de_Fourvière]] de lyon</text:p>
      <text:p text:style-name="Text_20_body"/>
      <text:h text:style-name="Heading_20_4" text:outline-level="4">Mise en perspective avec l'état de défintion et d'explication de l'art actuel du biomimétisme</text:h>
      <text:p text:style-name="Text_20_body"><text:line-break/><text:line-break/>Au début du XXe siècle, les principes d’hybridation des univers culturels et des pratiques par l’exemple d’Otto Herbert Schmitt l’on conduit à nommer et clarifier le terme biomimétisme pour décrire un “mode d’exploration du Vivant en tant que source de solutions efficientes et moins coûteuses à de nombreux problèmes.”<text:line-break/> <text:line-break/>Puis la question « profonde » de ce que la nature est en définitive fût traitée par Freya Mathews dans une approche plus holistique<text:line-break/> <text:line-break/>A ce titre, l’écopsychologie, ayant émergé dans les années 90 aux Etats-Unis et encore peu connue en France, tend à remettre le lien primal entre l’humain et la nature au centre du champ de réflexion, en vue de trouver le chemin vers la reconnexion de l’individu avec son environnement naturel. L’objectif étant de remédier à nos addictions et excès induits par nos sociétés modernes (excès de consommation / de technologie…) et de pouvoir ré-actionner les leviers inconscients qui nous permettront de renouer avec le sauvage et d’agir pour la protection de notre “Terre Mère“. L’écopsychologie s’inspire en partie de la “ Théorie Gaïa ” : selon la théorie GAÏA (1974) la vie crée et entretient les conditions propices à la vie.<text:line-break/> <text:line-break/>Plus récemment, à partir de 1998, le biomimétisme en tant que discipline scientifique est démocratisé par Janine Benyus qui en définit les trois principes de base :<text:line-break/>  <text:line-break/>“<text:span text:style-name="Emphasis">Comment s’inspirer des organismes vivants pour être durable (grâce aux principes du vivant) et accélérer la créativité pour agir plus rapidement dans les transitions à faire-le biomimétisme ou le chemin de la survie”</text:span> selon Janine Benyus<text:line-break/>  </text:p>
      <text:list xml:id="list4131793248988579429" text:style-name="L1">
        <text:list-item>
          <text:list>
            <text:list-item>
              <text:p text:style-name="P12"><text:span text:style-name="Strong_20_Emphasis">La nature comme modèle</text:span> est le principe poétique de biomimétisme, car il nous raconte comment les choses doivent être idéalement “mises au monde”</text:p>
            </text:list-item>
            <text:list-item>
              <text:p text:style-name="P12"><text:span text:style-name="Strong_20_Emphasis">La nature comme mesure</text:span> est le principe éthique du biomimétisme, car il nous indique que la nature impose des limites ou des normes éthiques sur ce qu’il est possible pour nous d’accomplir.</text:p>
            </text:list-item>
            <text:list-item>
              <text:p text:style-name="P1"><text:span text:style-name="Strong_20_Emphasis">La nature comme mentor</text:span> est le principe épistémologique de biomimétisme, car il argue que la nature est la source de la vérité, de la sagesse, de la liberté de l’erreur ou envisager la nature comme source de sagesse et de connaissances fondé sur la liberté de “l’essai-erreur” - repenser notre place dans l’écosystème Terre avec humilité</text:p>
            </text:list-item>
          </text:list>
        </text:list-item>
      </text:list>
      <text:p text:style-name="Text_20_body"/>
      <text:h text:style-name="Heading_20_3" text:outline-level="3">Les principes du vivant (via Biomimicry 3.8) sur lesquels s’appuyer : </text:h>
      <text:p text:style-name="Text_20_body"/>
      <text:list xml:id="list6839999257333479656" text:style-name="L2">
        <text:list-item>
          <text:list>
            <text:list-item>
              <text:p text:style-name="P13"><text:span text:style-name="Strong_20_Emphasis">Évoluer pour survivre</text:span></text:p>
            </text:list-item>
            <text:list-item>
              <text:p text:style-name="P13"> </text:p>
            </text:list-item>
            <text:list-item>
              <text:p text:style-name="P13">repérer les stratégies qui fonctionnent</text:p>
            </text:list-item>
            <text:list-item>
              <text:p text:style-name="P13">intégrer l’imprévu/ l’inattendu</text:p>
            </text:list-item>
            <text:list-item>
              <text:p text:style-name="P13"> </text:p>
            </text:list-item>
            <text:list-item>
              <text:p text:style-name="P13">réorganiser/remanier les informations</text:p>
            </text:list-item>
            <text:list-item>
              <text:p text:style-name="P13"> </text:p>
            </text:list-item>
            <text:list-item>
              <text:p text:style-name="P13"> </text:p>
            </text:list-item>
            <text:list-item>
              <text:p text:style-name="P13"><text:span text:style-name="Strong_20_Emphasis">utiliser efficacement les ressources</text:span></text:p>
            </text:list-item>
            <text:list-item>
              <text:p text:style-name="P13"> </text:p>
            </text:list-item>
            <text:list-item>
              <text:p text:style-name="P13">utiliser un design multi-fonctionnel</text:p>
            </text:list-item>
            <text:list-item>
              <text:p text:style-name="P13">utiliser des procédés sobres en énergie</text:p>
            </text:list-item>
            <text:list-item>
              <text:p text:style-name="P13">recycler tous les matériaux</text:p>
            </text:list-item>
            <text:list-item>
              <text:p text:style-name="P13"> </text:p>
            </text:list-item>
            <text:list-item>
              <text:p text:style-name="P13">adapter la forme à la fonction</text:p>
            </text:list-item>
            <text:list-item>
              <text:p text:style-name="P13"> </text:p>
            </text:list-item>
            <text:list-item>
              <text:p text:style-name="P13"> </text:p>
            </text:list-item>
            <text:list-item>
              <text:p text:style-name="P13"><text:span text:style-name="Strong_20_Emphasis">S’adapter aux changements de conditions</text:span></text:p>
            </text:list-item>
            <text:list-item>
              <text:p text:style-name="P13"> </text:p>
            </text:list-item>
            <text:list-item>
              <text:p text:style-name="P13">préserver l’équilibre par auto-régénération/maintenir son intégrité en se renouvelant soi-même</text:p>
            </text:list-item>
            <text:list-item>
              <text:p text:style-name="P13">renforcer sa résilience grâce aux variations, a la redondance/duplication et à la décentralisation</text:p>
            </text:list-item>
            <text:list-item>
              <text:p text:style-name="P13"> </text:p>
            </text:list-item>
            <text:list-item>
              <text:p text:style-name="P13">inclure la diversité</text:p>
            </text:list-item>
            <text:list-item>
              <text:p text:style-name="P13"> </text:p>
            </text:list-item>
            <text:list-item>
              <text:p text:style-name="P2"><text:span text:style-name="Strong_20_Emphasis">Unir le développement (et la croissance ?)</text:span></text:p>
            </text:list-item>
          </text:list>
        </text:list-item>
      </text:list>
      <text:p text:style-name="Text_20_body"> <text:line-break/><text:span text:style-name="Emphasis">ou décroissance et frugalité ?</text:span><text:line-break/> <text:line-break/><text:span text:style-name="Emphasis">effectivement la notion de croissance est à remettre dans son contexte de 1997 soit 20 ans en arrière! et la notion de “croissance” au sens littéral (grandir) est à envisager dans la perspective de croître jusqu’au point maximum soutenable par son environnement avant de passer à la “reproduction / duplication”</text:span><text:line-break/> </text:p>
      <text:list xml:id="list5078100330414792108" text:style-name="L3">
        <text:list-item>
          <text:list>
            <text:list-item>
              <text:p text:style-name="P14">combiner des composants modulaires et emboités</text:p>
            </text:list-item>
            <text:list-item>
              <text:p text:style-name="P14">construire de bas en haut (bottom-up)</text:p>
            </text:list-item>
            <text:list-item>
              <text:p text:style-name="P14"> </text:p>
            </text:list-item>
            <text:list-item>
              <text:p text:style-name="P14">s’auto-organiser</text:p>
            </text:list-item>
            <text:list-item>
              <text:p text:style-name="P14"> </text:p>
            </text:list-item>
            <text:list-item>
              <text:p text:style-name="P14"> </text:p>
            </text:list-item>
            <text:list-item>
              <text:p text:style-name="P14"><text:span text:style-name="Strong_20_Emphasis">Être connecté et réactif aux conditions locales</text:span></text:p>
            </text:list-item>
            <text:list-item>
              <text:p text:style-name="P14"> </text:p>
            </text:list-item>
            <text:list-item>
              <text:p text:style-name="P14">utiliser l’énergie et les matériaux locaux/facilement accessibles</text:p>
            </text:list-item>
            <text:list-item>
              <text:p text:style-name="P14">cultiver les relations de coopération</text:p>
            </text:list-item>
            <text:list-item>
              <text:p text:style-name="P14">investir dans les processus cycliques</text:p>
            </text:list-item>
            <text:list-item>
              <text:p text:style-name="P14"> </text:p>
            </text:list-item>
            <text:list-item>
              <text:p text:style-name="P14">utiliser les boucles de rétroaction</text:p>
            </text:list-item>
            <text:list-item>
              <text:p text:style-name="P14"> </text:p>
            </text:list-item>
            <text:list-item>
              <text:p text:style-name="P3"><text:span text:style-name="Strong_20_Emphasis">Concevoir une chimie respectueuse du vivant</text:span></text:p>
            </text:list-item>
          </text:list>
        </text:list-item>
      </text:list>
      <text:p text:style-name="Text_20_body"> <text:line-break/>construire en utilisant une sélection réduite d’éléments (carbone, oxygène…) décomposer ses produits en composés bénins/inoffensifs, pratiquer la chimie dans l’eau</text:p>
      <text:h text:style-name="Heading_20_4" text:outline-level="4">Notes des particpiant⋅e⋅s</text:h>
      <text:p text:style-name="Text_20_body"><text:line-break/><text:line-break/>Henri Dicks : "de la ville anthropomorphique à la ville biomimétisme"  (ref : <text:a xlink:type="simple" xlink:href="https://www.academia.edu/18920773/De_la_ville_anthropomimétique_à_la_ville_biomimétique_les_eaux_usées_sales_et_impures_dans_le_nouvel_imaginaire_de_la_ville_forêt" text:style-name="Internet_20_link" text:visited-style-name="Visited_20_Internet_20_Link">https://www.academia.edu/18920773/De_la_ville_anthropomim%C3%A9tique_%C3%A0_la_ville_biomim%C3%A9tique_les_eaux_us%C3%A9es_sales_et_impures_dans_le_nouvel_imaginaire_de_la_ville_for%C3%AAt</text:a><text:line-break/>Avec lui, Xavier et un autre ont défini le biomimétisme comme "un ensemble de pratiques" car plusieurs disciplines.<text:line-break/>Ensemble d'essais-erreurs pour réinterroger notre rapport au vivant.<text:line-break/>Imitation :<text:line-break/>    - Formes<text:line-break/>    - Matières et matériaux (comportement physico-chimique)<text:line-break/>    - Systèmes (c'est plus compliqué)<text:line-break/></text:p>
      <text:h text:style-name="Heading_20_2" text:outline-level="2">Sortie exploratoire en fin de matinée</text:h>
      <text:p text:style-name="Text_20_body"><text:line-break/>Pour mettre en artique les concepts travaillés en début de matinée, avec objectif d'observation sur le site de UniLasalle EME et inspiration par le vivant, issue d'un méthode telle que <text:a xlink:type="simple" xlink:href="https://xavcc.frama.io/biomimicry-method" text:style-name="Internet_20_link" text:visited-style-name="Visited_20_Internet_20_Link">https://xavcc.frama.io/biomimicry-method</text:a></text:p>
      <text:h text:style-name="Heading_20_2" text:outline-level="2">Après-Midi</text:h>
      <text:p text:style-name="Text_20_body"/>
      <text:list xml:id="list6664761527041934972" text:style-name="L4">
        <text:list-item>
          <text:list>
            <text:list-item>
              <text:list>
                <text:list-item>
                  <text:list>
                    <text:list-item>
                      <text:list>
                        <text:list-item>
                          <text:list>
                            <text:list-item>
                              <text:list>
                                <text:list-item>
                                  <text:list>
                                    <text:list-item>
                                      <text:list>
                                        <text:list-item>
                                          <text:list>
                                            <text:list-item>
                                              <text:p text:style-name="P4">Bourgeon plastifié</text:p>
                                            </text:list-item>
                                          </text:list>
                                        </text:list-item>
                                      </text:list>
                                    </text:list-item>
                                  </text:list>
                                </text:list-item>
                              </text:list>
                            </text:list-item>
                          </text:list>
                        </text:list-item>
                      </text:list>
                    </text:list-item>
                  </text:list>
                </text:list-item>
              </text:list>
            </text:list-item>
          </text:list>
        </text:list-item>
      </text:list>
      <text:p text:style-name="Text_20_body">   Date  :  le 13 mars 2019 à 12h <text:line-break/>  Localisation : site de l'EME <text:line-break/>  Contextualisé : Sortie apprentie naturaliste derrière l'EME.  <text:line-break/>  Méthode : Observation/photographie/:     <text:a xlink:type="simple" xlink:href="https://framapic.org/zip?i=FYDpGizhyRFn/5f68XKG4CjPE" text:style-name="Internet_20_link" text:visited-style-name="Visited_20_Internet_20_Link">https://framapic.org/zip?i=FYDpGizhyRFn/5f68XKG4CjPE</text:a> <text:line-break/>  Un morceau de bois sec, cassé, isolé et pourtant quelque bourgeon vert, doux et fragile au toucher.<text:line-break/>  Entouré de plastique au sol, juste à coté du béton, du son des avions. <text:line-break/>   Pourquoi ?  <text:line-break/>   La fragilité du bourgeon face à un environnement anthropisé et dégradé. <text:line-break/>   La force car encore de la vie dans un milieu hostile. <text:line-break/>   Symbole du tiers-lieu, fragile, renouveau, espoir d'une autre vision, pris entre deux univers, deux périodes. <text:line-break/>   <text:line-break/>  <text:line-break/>  <text:line-break/>GWENDOLINE<text:line-break/>paquerettes : orientation vers le soleil / nom pétales = éfficacité énergétique + résistance au vent<text:line-break/><text:line-break/>ELODIE, Ce que cela m'a inspiré sur le biomimétisme.<text:line-break/> (date, localisation, contexte - cadre - méthode - décrire l'environnement - expliquer le pourquoi)<text:line-break/>Observations au 13/03/2019,<text:line-break/>Localisation : aux abords de l'EME<text:line-break/>Contexte : </text:p>
      <text:list xml:id="list8208655691601018302" text:style-name="L5">
        <text:list-item>
          <text:p text:style-name="P15">   Cadre : aller à l’extérieur, analyser quelque chose dans notre environnement à la façon des naturalistes.</text:p>
        </text:list-item>
        <text:list-item>
          <text:p text:style-name="P15">   Méthode : j'ai dessiné ce que je voyais dans cette intersection puis touché les feuilles pour découvrir la structure</text:p>
        </text:list-item>
        <text:list-item>
          <text:p text:style-name="P15">   Description de l'environnement : un trottoir, une route et de la végétation dans l'intersection , beaucoup de végétation différente, des feuilles mortes, des brindilles mortes. 8 plantes différentes dessinées, </text:p>
        </text:list-item>
        <text:list-item>
          <text:p text:style-name="P15">   Expliquer le pourquoi : Impressionnée par la diversité de petites plantes qui poussent dans un endroit recouvert par l’être humain ou a priori on ne s'attend pas à voir quelque chose pousser.</text:p>
          <text:list>
            <text:list-item>
              <text:list>
                <text:list-item>
                  <text:p text:style-name="P5">Ces plantes auraient-elles réussi à pousser dans cet endroit improbable toutes seules ou ce sont-elles entre-aidées ?</text:p>
                </text:list-item>
              </text:list>
            </text:list-item>
          </text:list>
        </text:list-item>
      </text:list>
      <text:p text:style-name="Text_20_body"><text:line-break/>'<text:line-break/><text:line-break/>VICTOR<text:line-break/>Arbre = impression de solidité. Au toucher, semble inébranlable.<text:line-break/>L'écorce semble être un support de vie pour de nombreux organismes : lichens le long du tronc, mousses un peu plus en hauteur. Différences de textures (lichen rugueux, mousses douces).<text:line-break/>Bourgeons naissants sur l'arbre. Notion de rythme du vivant (synchronisation plantes-pollinisateurs-autres) : phénologie. Lien avec la saison : on sort de l'hiver et mine de rien ça se réchauffe !!<text:line-break/>Arbre = oasis de vie ?<text:line-break/>Compétition photosynthétique au détriment des fleurs qui poussaient moins sous les arbres ? Plusieurs espèces sur la pelouse : apparente diversité végétale.<text:line-break/>Fleurs de merisier : odeur agréable ; rôle attractif pour pollinisation ?<text:line-break/><text:line-break/>Audrey C  - Observation regroupement d'arbres sur le campus  : Depuis l’observation élément par élément jusqu'à l'ensemble paysager <text:line-break/>Mots inspirés par la nature environnante : Rugosité, Vie, Hétérogénéité, légèreté, verdure, saisonnalité, solidité -  <text:line-break/>Espèces non présentes au sein du triangle formé par les arbres, alors que très présentes partout ailleurs : compétition pour la lumière? -&gt; photosynthèse? <text:line-break/>Quelques bourgeons, Lichens très présents    <text:line-break/>Sons de la nature pollués par le bruit de fond des voitures<text:line-break/><text:a xlink:type="simple" xlink:href="https://framapic.org/gallery#NgFtthGQqFom/mUEhk0kTcjrq.jpg,BTpw25LArtMt/E2GkqaljIfkD.jpg" text:style-name="Internet_20_link" text:visited-style-name="Visited_20_Internet_20_Link">https://framapic.org/gallery#NgFtthGQqFom/mUEhk0kTcjrq.jpg,BTpw25LArtMt/E2GkqaljIfkD.jpg</text:a><text:line-break/><text:line-break/>=&gt; Nous sommes partis de l'élément observé : tronc + écorce , pour lesquelles nous avons recherché les propriétés mécaniques. Puis rapprochement avec une problématique humaine en l’occurrence la solidité des constructions. <text:line-break/>Protection, Support, Solidité : 3 propriétés importantes<text:line-break/>S'inspirer du comportement de l'arbre en conditions de tempête ou tremblement de terre pour nos constructions; Exemple du Pin maritime  <text:line-break/><text:line-break/><text:line-break/>Alexis<text:line-break/>Parmis les espèces observées : un buisson épineux aux bourgeons alors protégés par ces ramifications/épines : système de défense - de répulsion des prédateurs.<text:line-break/>Métaphore de la proriété privée et de son magnifique grillage barbelé.<text:line-break/>La surface foliaire de la feuille de pissenlit est la plus grande par rapport aux autres espèces présentes sur site : compétition photosynthétique. <text:line-break/>Packaging nescafé en plastique : Plusieurs millions d'années de décomposition pour arriver jusqu'à un tel résultat, ce bon vieux pétrole. <text:line-break/>Cédricomimétisme : Lorsqu'un individu fait preuve d'écoresponsabilité, suivre son exemple.<text:line-break/><text:line-break/><text:line-break/><text:line-break/>Audrey L <text:span text:style-name="Emphasis">(le 13/03/2019 près du parking de l'EME, lors d'une (courte) sortie d'observation de la nature/biomimétisme avec la promo)</text:span><text:line-break/>Mon regard s'est posé sur un arbre non loin (nom?) et plus particulièrement sur un nid perché !<text:line-break/>Tout en observant ce "panier" fait de banchages et de terre, j'entends les oiseaux (dont je ne connais malheureusement pas leurs noms).<text:line-break/>Impressionnée par le technique de croisement des brindilles pour tenir en équilibre sur 3 branches, je suis interrompue par un drôle d'oiseau en arrière plan.<text:line-break/>Ce doit être un avion, dont le son est moins poétique et raffiné... Il s'agissait en fait d'Alexis.:-P<text:line-break/>Bref, revenons à la nature, il ne reste plus qu'une feuille sur l'arbre en cette fin d'hiver.<text:line-break/>Les bourgeons sont déjà présents au bout de chaque branches !<text:line-break/>N'ayant pas le coup de crayon, j'ai pris des photos :<text:line-break/>PHOTOS <text:a xlink:type="simple" xlink:href="https://framapic.org/gallery#K1jCTzQgo1Th/i3DVZN5Gjhy0.JPG,F22LgyacqnD3/P9G0MzGGuUK9.JPG,THvrQLm8NHfF/J9hokX8ZpcZN.JPG" text:style-name="Internet_20_link" text:visited-style-name="Visited_20_Internet_20_Link">https://framapic.org/gallery#K1jCTzQgo1Th/i3DVZN5Gjhy0.JPG,F22LgyacqnD3/P9G0MzGGuUK9.JPG,THvrQLm8NHfF/J9hokX8ZpcZN.JPG</text:a><text:line-break/>--&gt; <text:span text:style-name="Strong_20_Emphasis"><text:span text:style-name="T1">Parallèle du NID avec le biomimétisme :</text:span></text:span> ici bio-utilisation<text:line-break/>    - en architecture, le stade national de Pékin (Běijīng Guójiā Tǐyùchǎng) est conçu en forme de nid (1). C'est juste visuel (biomimétisme des branchages) ; sa forme ovale est déjà utilisée pour les stades... ;<text:line-break/>    - idée de glaner des matériaux (locaux et existants) pour construire une habitation, un refuge --&gt; transposé à l'économie circulaire : récupérer des déchets pour construire des habitations, du mobilier (2), autres ? ;<text:line-break/>    - avec de l'osier, possibilité de faire un panier, en forme de nid pour transporter des choses ou créer un nid artificiel d'appoint (3) ;<text:line-break/>    - ou encore l'osier permet de faire un parterre au pied de l'arbre (4) ou une petite clôture (nid de jardin) (5) ;<text:line-break/>(1) PHOTO <text:a xlink:type="simple" xlink:href="http://www.marketing-chine.com/wp-content/uploads/2011/09/nid-doiseau-pékin.jpg" text:style-name="Internet_20_link" text:visited-style-name="Visited_20_Internet_20_Link">http://www.marketing-chine.com/wp-content/uploads/2011/09/nid-doiseau-p%C3%A9kin.jpg</text:a><text:line-break/>(2) PHOTO <text:a xlink:type="simple" xlink:href="https://i.pinimg.com/originals/98/ea/3c/98ea3c0fc3d4e7ce43678a84ebb8a3fc.jpg" text:style-name="Internet_20_link" text:visited-style-name="Visited_20_Internet_20_Link">https://i.pinimg.com/originals/98/ea/3c/98ea3c0fc3d4e7ce43678a84ebb8a3fc.jpg</text:a><text:line-break/>(3) PHOTO <text:a xlink:type="simple" xlink:href="https://www.animal-valley.com/media/catalog/product/cache/12/image/1200x1200/89393066b1de6c9924c14c145a83d718/n/i/nid_osier_canaris_11x6cm.jpg" text:style-name="Internet_20_link" text:visited-style-name="Visited_20_Internet_20_Link">https://www.animal-valley.com/media/catalog/product/cache/12/image/1200x1200/89393066b1de6c9924c14c145a83d718/n/i/nid_osier_canaris_11x6cm.jpg</text:a><text:line-break/>(4) PHOTO <text:a xlink:type="simple" xlink:href="https://lejardinestvotrenature.files.wordpress.com/2013/03/imgp8909.jpg" text:style-name="Internet_20_link" text:visited-style-name="Visited_20_Internet_20_Link">https://lejardinestvotrenature.files.wordpress.com/2013/03/imgp8909.jpg</text:a><text:line-break/>(5) PHOTO <text:a xlink:type="simple" xlink:href="http://static.jardipedia.com/photos_articles/323_1.jpg" text:style-name="Internet_20_link" text:visited-style-name="Visited_20_Internet_20_Link">http://static.jardipedia.com/photos_articles/323_1.jpg</text:a><text:line-break/><text:line-break/><text:line-break/>Le mercredi 13 mars à midi, balade aux environs de l'EME pour observer la nature<text:line-break/><text:line-break/><text:a xlink:type="simple" xlink:href="https://framapic.org/gallery#CKVySiVB5jdd/VK7GTZAnHkyB.jpg" text:style-name="Internet_20_link" text:visited-style-name="Visited_20_Internet_20_Link">https://framapic.org/gallery#CKVySiVB5jdd/VK7GTZAnHkyB.jpg</text:a><text:line-break/>Vagabondage qui a débuté par les aubépines et aussitôt lever des yeux vers le ciel.<text:line-break/>Des sensations d'air frais en observant un nuage, émerveillée par la légereté de ce nuage et de ces formes changeantes<text:line-break/>Ensuite, mon regard a été attiré par la ramification d'un poirier, avec des bougeons qui semblaient doux et en réalité cette douceur était visuelle et non tactile<text:line-break/>la forme géométrique et aérienne de ces ramifications furent une sensation agréable<text:line-break/>Puis dernier vagabondage vers un jonc fleurie. attiré par la beauté, j'ai été surprise par la dualité entre la beauté visuelle de la fleur jaune et le piquant des branches.<text:line-break/>Cette dualité entre douceur et dureté est une belle astuce de la nature ;-)<text:line-break/><text:line-break/><text:a xlink:type="simple" xlink:href="http://www.vegetalcity.net/luc-schuiten/" text:style-name="Internet_20_link" text:visited-style-name="Visited_20_Internet_20_Link">http://www.vegetalcity.net/luc-schuiten/</text:a> <text:line-break/><text:line-break/><text:line-break/>Arrivé en retard donc l'idée me fait penser à ce passage de mon article que j'ai à terminer.<text:line-break/>"Et oui, encore désolé de le dire mais à la suite d’Edgar Morin pour qui : « <text:span text:style-name="Emphasis">La poésie est libérée du mythe et de la raison tout en portant en elle leur union. L’état poétique nous transporte à travers folie et sagesse au-delà de la folie et de la sagesse.</text:span> »[1] , même si on peut bien évidemment discuter cette proposition, je pense et reste convaincu depuis fort longtemps que cette entrée est nécessaire pour comprendre le monde, qu’il soit scientifique ou pas, rationnel ou pas, instrumental ou pas. Il s’agit sans doute d’un retour en humanité ou la nature retrouve son droit à ne pas être contrôlée ni maitrisée, mais respectée pour ce qu’elle est, pour ce qu’elle nous donne[2], sans forcément toujours chercher à la comprendre et/ou la transformer. En tous les cas, le débat sur la « bio-géo-ingénierie » et le biomimétisme est lancé même si, bien évidemment, cette dernière discipline est sans doute particulièrement intéressante."<text:line-break/>[1] Edgar Morin, <text:span text:style-name="Emphasis">« Amour, Poésie, Sagesse », Edition du Seuil, Paris, 1997</text:span><text:line-break/>[2] <text:line-break/><text:line-break/><text:line-break/><text:span text:style-name="Strong_20_Emphasis">Groupe Anne, Gwen, Cedric, Alexis, Charles, Elo</text:span><text:line-break/>1) Expliquer comment vous avez travailler</text:p>
      <text:list xml:id="list6825958777688416142" text:style-name="L6">
        <text:list-item>
          <text:p text:style-name="P16">tour de table, chacun à décrit ces observations et ses interprétations</text:p>
        </text:list-item>
        <text:list-item>
          <text:p text:style-name="P16">analyse des points communs entre nos observations : attirance &amp; répulsion</text:p>
        </text:list-item>
        <text:list-item>
          <text:p text:style-name="P6"/>
        </text:list-item>
      </text:list>
      <text:p text:style-name="Text_20_body">2) Expliquer pourquoi vous avez travaillé ainsi : </text:p>
      <text:list xml:id="list2564471792212954095" text:style-name="L7">
        <text:list-item>
          <text:p text:style-name="P17">photo d'anne : concept explicite &amp; esthétique =&gt; elle nous a donné envie de travailler dessus</text:p>
        </text:list-item>
        <text:list-item>
          <text:p text:style-name="P17">Photo d'un jonc fleuri : dualité de la beauté et la répulsion, c'est très méchant, cela pique très fort. Une petite abeille butinait et a pu se faufiler alors qu'anne n'a pas pu attraper la branche</text:p>
        </text:list-item>
        <text:list-item>
          <text:p text:style-name="P7"/>
        </text:list-item>
      </text:list>
      <text:p text:style-name="Text_20_body"><text:line-break/>3) Exposer votre hypothèse et ses usages</text:p>
      <text:list xml:id="list6143491477311475572" text:style-name="L8">
        <text:list-item>
          <text:p text:style-name="P18">Hypothèse pour interpréter la photo du jonc :</text:p>
        </text:list-item>
        <text:list-item>
          <text:p text:style-name="P18">C'est beau mais cela selectionne =&gt; fonction de selection du jonc</text:p>
        </text:list-item>
        <text:list-item>
          <text:p text:style-name="P18">L'abeille proche de la fleur est protégée par les piques =&gt; fonction de protection</text:p>
        </text:list-item>
        <text:list-item>
          <text:p text:style-name="P18">Ces 2 fonctions sont possible grace à la morphologie de la plante</text:p>
        </text:list-item>
        <text:list-item>
          <text:p text:style-name="P18">Prototypes / Idées</text:p>
        </text:list-item>
        <text:list-item>
          <text:p text:style-name="P18">31) nudge : abri-immeuble, cactus, reproduit les formes d'une plante qui attire l'oeil mais qui ne permet pas de s'allonger</text:p>
        </text:list-item>
        <text:list-item>
          <text:p text:style-name="P18">32) gamelle avec des picos : le chat ne peut pas manger de manière classique, il est obligé d'utiliser sa patte pour faire sortir la croquette</text:p>
        </text:list-item>
        <text:list-item>
          <text:p text:style-name="P18">33) pour protéger les ruches construire un prototype d'une ruche qui attire les abeilles et empêche les frolons d'entrer car ils sont plus gros</text:p>
        </text:list-item>
        <text:list-item>
          <text:p text:style-name="P18"><text:span text:style-name="Strong_20_Emphasis">Groupe Kenza, Dina: une bio-utilisation</text:span></text:p>
        </text:list-item>
        <text:list-item>
          <text:p text:style-name="P18">Petite sortie sur le campus de Ker Lann où fleurissent joyeusement les pâquerettes sur certains endroits. Ça sent la fin de l’hiver et l’arrivée du printemps. Nous avons observé ces petites merveilles.</text:p>
        </text:list-item>
        <text:list-item>
          <text:p text:style-name="P18">Une petite pâquerette légère mais bien résistante au vent, une tige bien poilue, avec des petites gouttes d’eau tout autour. </text:p>
        </text:list-item>
        <text:list-item>
          <text:p text:style-name="P8"/>
        </text:list-item>
      </text:list>
      <text:p text:style-name="Text_20_body"/>
      <text:list xml:id="list2111909027640804772" text:style-name="L9">
        <text:list-item>
          <text:p text:style-name="P19"><text:span text:style-name="T1">Méthode de travail :</text:span> Observation- dessin/photo- recherche –hypothèse – proposition d’une bio-utilisation.</text:p>
        </text:list-item>
        <text:list-item>
          <text:p text:style-name="P19">Partir de l’observation de la nature permet d’avoir une démarche biomimétique, une inspiration.</text:p>
        </text:list-item>
        <text:list-item>
          <text:p text:style-name="P19"><text:span text:style-name="T1">Observation :</text:span> petit espace vert campus ker lann où fleurissent de jolies petites pâquerettes blanches attirant auprès d’elles les insectes passant par là.</text:p>
        </text:list-item>
        <text:list-item>
          <text:p text:style-name="P19">Echantillon de paquerette :  Couleurs : blanc/jaune/vert/violet-rose- Petit poil sur la tige (goutte d’eau accroché, rosée du matin)</text:p>
        </text:list-item>
        <text:list-item>
          <text:p text:style-name="P19"><text:span text:style-name="T1">Hypothèse :</text:span> les pâquerettes permettent de capter l’humidité et d’attirer les insectes.</text:p>
        </text:list-item>
        <text:list-item>
          <text:p text:style-name="P19"><text:span text:style-name="T1">Prototype :</text:span> ajout de parterres de pâquerettes en ville sur les toits ou els espaces disponibles ( les parcs, jardins partagés, etc) pour rafraichir l’environnement de la villes et attirer plus d’insectes.</text:p>
        </text:list-item>
        <text:list-item>
          <text:p text:style-name="P19">Ce serait d’abord une phase test pour vérifier notre hypothèse avec la mise en place de capteurs d’humidité.</text:p>
        </text:list-item>
        <text:list-item>
          <text:p text:style-name="P19"><text:span text:style-name="T1">Facteurs d’échec :</text:span> la pollution !</text:p>
          <text:list>
            <text:list-item>
              <text:p text:style-name="P9"/>
            </text:list-item>
          </text:list>
        </text:list-item>
      </text:list>
      <text:h text:style-name="Heading_20_2" text:outline-level="2">Conclusion de journée</text:h>
      <text:p text:style-name="Text_20_body"><text:line-break/><text:line-break/>Il a été demandé aux participant⋅e⋅s de choisir une licence pour ce document et de l'apposer à la suite de réflexions post journée de travail sur ce document. Il a été pécisé l'intérêt d'user d'une licence libre tout en laissant libre la cohorte de ces choix propres, y compris de ne pas utliser de licence et donc d'appliquer par défaut le strict droit d'auteur applicable en France <text:a xlink:type="simple" xlink:href="https://fr.wikipedia.org/wiki/Droit_d%27auteur_en_France" text:style-name="Internet_20_link" text:visited-style-name="Visited_20_Internet_20_Link">https://fr.wikipedia.org/wiki/Droit_d%27auteur_en_France</text:a><text:line-break/><text:line-break/>Note sur libertés et œuvres : <text:a xlink:type="simple" xlink:href="https://notecc.frama.wiki/norae:gouvernance_note-libertes-oeuvres" text:style-name="Internet_20_link" text:visited-style-name="Visited_20_Internet_20_Link">https://notecc.frama.wiki/norae:gouvernance_note-libertes-oeuvres</text:a></text:p>
      <text:list xml:id="list6045632839552384709" text:style-name="L10">
        <text:list-item>
          <text:p text:style-name="P10"/>
        </text:list-item>
      </text:list>
      <text:h text:style-name="Heading_20_2" text:outline-level="2">Bibliothèque et médiathèque</text:h>
      <text:p text:style-name="Text_20_body"/>
      <text:list xml:id="list3390820833722240036" text:style-name="L11">
        <text:list-item>
          <text:p text:style-name="P11"/>
        </text:list-item>
      </text:list>
      <text:p text:style-name="Text_20_body">BONNE LECTURE : Walden ou la vie dans les Bois, de Henry David Thoreau (1817-1862)<text:line-break/>     <text:a xlink:type="simple" xlink:href="https://fr.wikipedia.org/wiki/Walden_ou_la_Vie_dans_les_bois" text:style-name="Internet_20_link" text:visited-style-name="Visited_20_Internet_20_Link">https://fr.wikipedia.org/wiki/Walden_ou_la_Vie_dans_les_bois</text:a><text:line-break/>     <text:line-break/>     * « Comment essaie-t-on de corriger les inégalités en ville ? » : <text:a xlink:type="simple" xlink:href="https://villejuste.hypotheses.org/70" text:style-name="Internet_20_link" text:visited-style-name="Visited_20_Internet_20_Link">https://villejuste.hypotheses.org/70</text:a><text:line-break/>     * Bibliotheque We Are Biomers : <text:a xlink:type="simple" xlink:href="https://lebiome.github.io/#LeBiome/library/blob/master/Bibliotheque_We_Are-Biomers.md" text:style-name="Internet_20_link" text:visited-style-name="Visited_20_Internet_20_Link">https://lebiome.github.io/#LeBiome/library/blob/master/Bibliotheque_We_Are-Biomers.md</text:a><text:line-break/>     * Biomimétisme : quelques ressources pour travailler : <text:a xlink:type="simple" xlink:href="https://xavcc.frama.io/biomimicry-ressources/" text:style-name="Internet_20_link" text:visited-style-name="Visited_20_Internet_20_Link">https://xavcc.frama.io/biomimicry-ressources/</text:a><text:line-break/></text:p>
      <text:h text:style-name="Heading_20_2" text:outline-level="2">Autres cours sur le biomimétisme</text:h>
      <text:p text:style-name="Text_20_body"><text:line-break/><text:line-break/> *  Préparer une formation aux pratiques du biomimétisme : <text:a xlink:type="simple" xlink:href="https://xavcc.frama.io/biomimicry-method/" text:style-name="Internet_20_link" text:visited-style-name="Visited_20_Internet_20_Link">https://xavcc.frama.io/biomimicry-method/</text:a><text:line-break/> * Workshop Biomimétisme à l'Université des Technologies de Compiègne : <text:a xlink:type="simple" xlink:href="https://xavcc.frama.io/biomimicry-utc/" text:style-name="Internet_20_link" text:visited-style-name="Visited_20_Internet_20_Link">https://xavcc.frama.io/biomimicry-utc/</text:a><text:line-break/> * Journée biomimétisme Ecole des Métiers de l'Environnement Rennes 2017 : <text:a xlink:type="simple" xlink:href="https://xavcc.frama.io/biomimicry-rennes/" text:style-name="Internet_20_link" text:visited-style-name="Visited_20_Internet_20_Link">https://xavcc.frama.io/biomimicry-rennes/</text:a><text:line-break/> * Master Class 2016 : Biomimicry master class 2016 <text:a xlink:type="simple" xlink:href="https://lebiome.github.io/#LeBiome/community/blob/master/Master_Class/Biomimicry_master_class_2016.md" text:style-name="Internet_20_link" text:visited-style-name="Visited_20_Internet_20_Link">https://lebiome.github.io/#LeBiome/community/blob/master/Master_Class/Biomimicry_master_class_2016.md</text:a><text:line-break/> * Biomimetisme Master class 2015 : <text:a xlink:type="simple" xlink:href="https://lebiome.github.io/#LeBiome/community/blob/master/Master_Class/masterclass_2015.md" text:style-name="Internet_20_link" text:visited-style-name="Visited_20_Internet_20_Link">https://lebiome.github.io/#LeBiome/community/blob/master/Master_Class/masterclass_2015.md</text:a><text:line-break/> * Trame et aide à l'organisation d'atelier de design thinking &amp; biomimétisme sur l'habitat  « Comment loger 9 milliards d'êtres Humains sans abimer la planète » <text:a xlink:type="simple" xlink:href="https://lebiome.github.io/#LeBiome/community/blob/master/Fiches_outils_pour_ateliers/atelier_DT_habitat.md" text:style-name="Internet_20_link" text:visited-style-name="Visited_20_Internet_20_Link">https://lebiome.github.io/#LeBiome/community/blob/master/Fiches_outils_pour_ateliers/atelier_DT_habitat.md</text:a><text:line-break/> *  Hacking, biodesign, biomimétisme en bibliothèque et médiathèque : <text:a xlink:type="simple" xlink:href="https://xavcc.frama.io/bibliotheque/" text:style-name="Internet_20_link" text:visited-style-name="Visited_20_Internet_20_Link">https://xavcc.frama.io/bibliotheque/</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loext:contextual-spacing="false"/>
    </style:style>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2019</dc:title>
    <meta:initial-creator>Etherpad</meta:initial-creator>
    <dc:creator>Etherpad</dc:creator>
    <meta:document-statistic meta:table-count="0" meta:image-count="0" meta:object-count="0" meta:page-count="1" meta:paragraph-count="105" meta:word-count="3058" meta:character-count="21218" meta:non-whitespace-character-count="17966"/>
    <meta:generator>LibreOffice/5.2.7.2$Linux_X86_64 LibreOffice_project/20m0$Build-2</meta:generator>
    <meta:user-defined meta:name=""/>
  </office:meta>
</office:document-meta>
</file>