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mo" svg:font-family="Arimo"/>
    <style:font-face style:name="DejaVu Serif1" svg:font-family="'DejaVu Serif'"/>
    <style:font-face style:name="Liberation Serif2" svg:font-family="'Liberation Serif'"/>
    <style:font-face style:name="Tinos1" svg:font-family="Tinos"/>
    <style:font-face style:name="Arimo1" svg:font-family="Arimo" style:font-pitch="variable"/>
    <style:font-face style:name="Bitstream Vera Sans1" svg:font-family="'Bitstream Vera Sans'" style:font-pitch="variable"/>
    <style:font-face style:name="DejaVu Serif" svg:font-family="'DejaVu Serif'" style:font-pitch="variable"/>
    <style:font-face style:name="Liberation Serif" svg:font-family="'Liberation Serif'" style:font-pitch="variable"/>
    <style:font-face style:name="Tinos" svg:font-family="Tino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0000ff"/>
    </style:style>
    <style:style style:name="gr7" style:family="graphic" style:parent-style-name="standard">
      <style:graphic-properties draw:stroke="none" draw:fill="solid" draw:fill-color="#89c765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39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ffff99"/>
    </style:style>
    <style:style style:name="gr11" style:family="graphic" style:parent-style-name="standard">
      <style:graphic-properties draw:stroke="none" draw:fill="solid" draw:fill-color="#5e8ac7"/>
    </style:style>
    <style:style style:name="gr12" style:family="graphic" style:parent-style-name="standard">
      <style:graphic-properties draw:stroke="none" draw:fill="solid" draw:fill-color="#ffcc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77cm" svg:stroke-color="#000000" draw:stroke-linejoin="miter" svg:stroke-linecap="round" draw:fill="solid" draw:fill-color="#ffffff" fo:padding-top="0.038cm" fo:padding-bottom="0.038cm" fo:padding-left="0.038cm" fo:padding-right="0.038cm"/>
    </style:style>
    <style:style style:name="gr16" style:family="graphic" style:parent-style-name="standard">
      <style:graphic-properties draw:stroke="solid" svg:stroke-width="0.024cm" svg:stroke-color="#000000" draw:stroke-linejoin="miter" svg:stroke-linecap="round" draw:fill="solid" draw:fill-color="#ffffff" fo:padding-top="0.012cm" fo:padding-bottom="0.012cm" fo:padding-left="0.012cm" fo:padding-right="0.012cm"/>
    </style:style>
    <style:style style:name="gr17" style:family="graphic" style:parent-style-name="standard">
      <style:graphic-properties draw:stroke="solid" svg:stroke-width="0.024cm" svg:stroke-color="#000000" draw:stroke-linejoin="round" svg:stroke-linecap="round" draw:fill="none" fo:padding-top="0.012cm" fo:padding-bottom="0.012cm" fo:padding-left="0.012cm" fo:padding-right="0.012cm"/>
    </style:style>
    <style:style style:name="gr18" style:family="graphic" style:parent-style-name="standard">
      <style:graphic-properties draw:stroke="solid" svg:stroke-width="0.007cm" svg:stroke-color="#969696" draw:stroke-linejoin="round" svg:stroke-linecap="round" draw:fill="none" fo:padding-top="0.003cm" fo:padding-bottom="0.003cm" fo:padding-left="0.003cm" fo:padding-right="0.003cm"/>
    </style:style>
    <style:style style:name="gr19" style:family="graphic" style:parent-style-name="standard">
      <style:graphic-properties draw:stroke="solid" svg:stroke-width="0.024cm" svg:stroke-color="#000000" draw:stroke-linejoin="miter" svg:stroke-linecap="round" draw:fill="solid" draw:fill-color="#ffff99" fo:padding-top="0.012cm" fo:padding-bottom="0.012cm" fo:padding-left="0.012cm" fo:padding-right="0.012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solid" draw:fill-color="#0000ff"/>
    </style:style>
    <style:style style:name="P8" style:family="paragraph">
      <loext:graphic-properties draw:fill="solid" draw:fill-color="#89c765"/>
    </style:style>
    <style:style style:name="P9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1" style:family="paragraph">
      <loext:graphic-properties draw:fill="solid" draw:fill-color="#ffff99"/>
    </style:style>
    <style:style style:name="P12" style:family="paragraph">
      <loext:graphic-properties draw:fill="solid" draw:fill-color="#5e8ac7"/>
    </style:style>
    <style:style style:name="P13" style:family="paragraph">
      <loext:graphic-properties draw:fill="solid" draw:fill-color="#ffcc00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P15" style:family="paragraph">
      <loext:graphic-properties draw:fill="none"/>
      <style:text-properties fo:font-size="24pt" style:font-size-asian="24pt" style:font-size-complex="24pt"/>
    </style:style>
    <style:style style:name="P16" style:family="paragraph">
      <loext:graphic-properties draw:fill="none"/>
    </style:style>
    <style:style style:name="P17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Arimo" fo:font-size="10pt" style:font-size-asian="10pt" style:font-name-complex="Arimo" style:font-size-complex="10pt"/>
    </style:style>
    <style:style style:name="T2" style:family="text">
      <style:text-properties fo:color="#000000" style:font-name="Tinos1" fo:font-size="12pt" style:font-size-asian="12pt" style:font-name-complex="Tinos1" style:font-size-complex="12pt"/>
    </style:style>
    <style:style style:name="T3" style:family="text">
      <style:text-properties fo:color="#000000" style:font-name="Tinos1" fo:font-size="8.10000038146973pt" style:font-size-asian="8.10000038146973pt" style:font-name-complex="Tinos1" style:font-size-complex="8.10000038146973pt"/>
    </style:style>
    <style:style style:name="T4" style:family="text">
      <style:text-properties fo:color="#ffffff" style:font-name="Tinos1" fo:font-size="11.1000003814697pt" fo:font-style="italic" style:font-size-asian="11.1000003814697pt" style:font-name-complex="Tinos1" style:font-size-complex="11.1000003814697pt" style:font-style-complex="italic"/>
    </style:style>
    <style:style style:name="T5" style:family="text">
      <style:text-properties fo:color="#ffffff" style:font-name="Tinos1" fo:font-size="14.1000003814697pt" style:font-size-asian="14.1000003814697pt" style:font-name-complex="Tinos1" style:font-size-complex="14.1000003814697pt"/>
    </style:style>
    <style:style style:name="T6" style:family="text">
      <style:text-properties fo:color="#ffffff" style:font-name="Tinos1" fo:font-size="10pt" fo:font-style="italic" fo:font-weight="bold" style:font-size-asian="10pt" style:font-name-complex="Tinos1" style:font-size-complex="10pt" style:font-style-complex="italic" style:font-weight-complex="bold"/>
    </style:style>
    <style:style style:name="T7" style:family="text">
      <style:text-properties fo:color="#000000" style:font-name="Tinos1" fo:font-size="10pt" style:font-size-asian="10pt" style:font-name-complex="Tinos1" style:font-size-complex="10pt"/>
    </style:style>
    <style:style style:name="T8" style:family="text">
      <style:text-properties fo:color="#000000" style:font-name="Tinos1" fo:font-size="10pt" fo:font-weight="bold" style:font-size-asian="10pt" style:font-name-complex="Tinos1" style:font-size-complex="10pt" style:font-weight-complex="bold"/>
    </style:style>
    <style:style style:name="T9" style:family="text">
      <style:text-properties fo:color="#000000" style:font-name="DejaVu Serif1" fo:font-size="10pt" fo:font-weight="bold" style:font-size-asian="10pt" style:font-name-complex="DejaVu Serif1" style:font-size-complex="10pt" style:font-weight-complex="bold"/>
    </style:style>
    <style:style style:name="T10" style:family="text">
      <style:text-properties fo:color="#000000" style:font-name="Tinos1" fo:font-size="10pt" fo:font-style="italic" style:font-size-asian="10pt" style:font-name-complex="Tinos1" style:font-size-complex="10pt" style:font-style-complex="italic"/>
    </style:style>
    <style:style style:name="T11" style:family="text">
      <style:text-properties fo:color="#000000" style:font-name="Tinos1" fo:font-size="14.1000003814697pt" style:font-size-asian="14.1000003814697pt" style:font-name-complex="Tinos1" style:font-size-complex="14.1000003814697pt"/>
    </style:style>
    <style:style style:name="T12" style:family="text">
      <style:text-properties fo:color="#000000" style:font-name="Tinos1" fo:font-size="11.1000003814697pt" fo:font-weight="bold" style:font-size-asian="11.1000003814697pt" style:font-name-complex="Tinos1" style:font-size-complex="11.1000003814697pt" style:font-weight-complex="bold"/>
    </style:style>
    <style:style style:name="T13" style:family="text">
      <style:text-properties fo:color="#000000" style:font-name="Tinos1" fo:font-size="7pt" fo:font-weight="bold" style:font-size-asian="7pt" style:font-name-complex="Tinos1" style:font-size-complex="7pt" style:font-weight-complex="bold"/>
    </style:style>
    <style:style style:name="T14" style:family="text">
      <style:text-properties fo:color="#000000" style:font-name="Tinos1" fo:font-size="12pt" fo:font-weight="bold" style:font-size-asian="12pt" style:font-name-complex="Tinos1" style:font-size-complex="12pt" style:font-weight-complex="bold"/>
    </style:style>
    <style:style style:name="T15" style:family="text">
      <style:text-properties fo:color="#000000" style:font-name="Liberation Serif2" fo:font-size="24pt" style:font-size-asian="24pt" style:font-name-complex="Liberation Serif2" style:font-size-complex="24pt"/>
    </style:style>
    <style:style style:name="T16" style:family="text">
      <style:text-properties fo:color="#000000" style:font-name="Liberation Serif2" fo:font-size="10pt" style:font-size-asian="10pt" style:font-name-complex="Liberation Serif2" style:font-size-complex="10pt"/>
    </style:style>
    <style:style style:name="T17" style:family="text">
      <style:text-properties fo:color="#000000" style:font-name="Tinos1" fo:font-size="9pt" style:font-size-asian="9pt" style:font-name-complex="Tinos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cm" svg:height="29.7cm" svg:x="0cm" svg:y="0.001cm" svg:viewBox="0 0 20991 29701" draw:points="0,0 20991,0 20991,29701 0,29701">
          <text:p/>
        </draw:polygon>
        <draw:polygon draw:style-name="gr2" draw:text-style-name="P2" draw:layer="layout" svg:width="19.202cm" svg:height="0.018cm" svg:x="0.899cm" svg:y="27.666cm" svg:viewBox="0 0 19203 19" draw:points="0,19 19203,19 19203,0 0,0">
          <text:p/>
        </draw:polygon>
        <draw:frame draw:style-name="gr3" draw:text-style-name="P4" draw:layer="layout" svg:width="0.352cm" svg:height="0.395cm" svg:x="7.525cm" svg:y="28.04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2cm" svg:height="0.395cm" svg:x="19.001cm" svg:y="28.049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0.422cm" svg:height="0.471cm" svg:x="20.003cm" svg:y="27.991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0.285cm" svg:height="0.323cm" svg:x="0.953cm" svg:y="0.943cm">
          <draw:text-box>
            <text:p text:style-name="P3"><text:span text:style-name="T3"><text:s/></text:span></text:p>
          </draw:text-box>
        </draw:frame>
        <draw:polygon draw:style-name="gr2" draw:text-style-name="P2" draw:layer="layout" svg:width="0.014cm" svg:height="0.018cm" svg:x="0.945cm" svg:y="1.257cm" svg:viewBox="0 0 15 19" draw:points="0,19 15,19 15,0 0,0">
          <text:p/>
        </draw:polygon>
        <draw:polygon draw:style-name="gr2" draw:text-style-name="P2" draw:layer="layout" svg:width="0.014cm" svg:height="0.018cm" svg:x="0.945cm" svg:y="1.257cm" svg:viewBox="0 0 15 19" draw:points="0,19 15,19 15,0 0,0">
          <text:p/>
        </draw:polygon>
        <draw:polygon draw:style-name="gr2" draw:text-style-name="P2" draw:layer="layout" svg:width="0.017cm" svg:height="0.018cm" svg:x="20.327cm" svg:y="1.257cm" svg:viewBox="0 0 18 19" draw:points="0,19 18,19 18,0 0,0">
          <text:p/>
        </draw:polygon>
        <draw:polygon draw:style-name="gr2" draw:text-style-name="P2" draw:layer="layout" svg:width="0.017cm" svg:height="0.018cm" svg:x="20.327cm" svg:y="1.257cm" svg:viewBox="0 0 18 19" draw:points="0,19 18,19 18,0 0,0">
          <text:p/>
        </draw:polygon>
        <draw:polygon draw:style-name="gr2" draw:text-style-name="P2" draw:layer="layout" svg:width="0.014cm" svg:height="0.497cm" svg:x="0.945cm" svg:y="1.275cm" svg:viewBox="0 0 15 498" draw:points="0,498 15,498 15,0 0,0">
          <text:p/>
        </draw:polygon>
        <draw:polygon draw:style-name="gr2" draw:text-style-name="P2" draw:layer="layout" svg:width="0.017cm" svg:height="0.497cm" svg:x="20.327cm" svg:y="1.275cm" svg:viewBox="0 0 18 498" draw:points="0,498 18,498 18,0 0,0">
          <text:p/>
        </draw:polygon>
        <draw:polygon draw:style-name="gr6" draw:text-style-name="P7" draw:layer="layout" svg:width="19.371cm" svg:height="0.568cm" svg:x="0.959cm" svg:y="1.769cm" svg:viewBox="0 0 19372 569" draw:points="0,569 19372,569 19372,0 0,0">
          <text:p/>
        </draw:polygon>
        <draw:polygon draw:style-name="gr7" draw:text-style-name="P8" draw:layer="layout" svg:width="19.399cm" svg:height="0.568cm" svg:x="0.899cm" svg:y="1.769cm" svg:viewBox="0 0 19400 569" draw:points="0,569 19400,569 19400,0 0,0">
          <text:p/>
        </draw:polygon>
        <draw:frame draw:style-name="gr8" draw:text-style-name="P9" draw:layer="layout" svg:width="0.391cm" svg:height="0.437cm" svg:x="19.579cm" svg:y="1.283cm">
          <draw:text-box>
            <text:p text:style-name="P3"><text:span text:style-name="T4"><text:s/></text:span></text:p>
          </draw:text-box>
        </draw:frame>
        <draw:frame draw:style-name="gr9" draw:text-style-name="P10" draw:layer="layout" svg:width="15.797cm" svg:height="0.547cm" svg:x="1.076cm" svg:y="1.774cm">
          <draw:text-box>
            <text:p text:style-name="P3"><text:span text:style-name="T5"><text:s text:c="31"/></text:span><text:span text:style-name="T5">DONNÉES <text:s/>GÉNÉRALES <text:s/>OPÉRATION DE CONTRÔLE</text:span></text:p>
          </draw:text-box>
        </draw:frame>
        <draw:polygon draw:style-name="gr2" draw:text-style-name="P2" draw:layer="layout" svg:width="0.014cm" svg:height="0.568cm" svg:x="0.945cm" svg:y="1.769cm" svg:viewBox="0 0 15 569" draw:points="0,569 15,569 15,0 0,0">
          <text:p/>
        </draw:polygon>
        <draw:polygon draw:style-name="gr2" draw:text-style-name="P2" draw:layer="layout" svg:width="0.014cm" svg:height="0.017cm" svg:x="0.945cm" svg:y="2.337cm" svg:viewBox="0 0 15 18" draw:points="0,18 15,18 15,0 0,0">
          <text:p/>
        </draw:polygon>
        <draw:polygon draw:style-name="gr2" draw:text-style-name="P2" draw:layer="layout" svg:width="0.014cm" svg:height="0.017cm" svg:x="0.945cm" svg:y="2.337cm" svg:viewBox="0 0 15 18" draw:points="0,18 15,18 15,0 0,0">
          <text:p/>
        </draw:polygon>
        <draw:polygon draw:style-name="gr2" draw:text-style-name="P2" draw:layer="layout" svg:width="19.371cm" svg:height="0.017cm" svg:x="0.959cm" svg:y="2.337cm" svg:viewBox="0 0 19372 18" draw:points="0,18 19372,18 19372,0 0,0">
          <text:p/>
        </draw:polygon>
        <draw:polygon draw:style-name="gr2" draw:text-style-name="P2" draw:layer="layout" svg:width="0.017cm" svg:height="0.568cm" svg:x="20.327cm" svg:y="1.769cm" svg:viewBox="0 0 18 569" draw:points="0,569 18,569 18,0 0,0">
          <text:p/>
        </draw:polygon>
        <draw:polygon draw:style-name="gr2" draw:text-style-name="P2" draw:layer="layout" svg:width="0.017cm" svg:height="0.017cm" svg:x="20.327cm" svg:y="2.337cm" svg:viewBox="0 0 18 18" draw:points="0,18 18,18 18,0 0,0">
          <text:p/>
        </draw:polygon>
        <draw:polygon draw:style-name="gr2" draw:text-style-name="P2" draw:layer="layout" svg:width="0.017cm" svg:height="0.017cm" svg:x="20.327cm" svg:y="2.337cm" svg:viewBox="0 0 18 18" draw:points="0,18 18,18 18,0 0,0">
          <text:p/>
        </draw:polygon>
        <draw:polygon draw:style-name="gr10" draw:text-style-name="P11" draw:layer="layout" svg:width="4.42cm" svg:height="0.617cm" svg:x="0.97cm" svg:y="2.795cm" svg:viewBox="0 0 4421 618" draw:points="0,618 4421,618 4421,0 0,0">
          <text:p/>
        </draw:polygon>
        <draw:polygon draw:style-name="gr10" draw:text-style-name="P11" draw:layer="layout" svg:width="4.195cm" svg:height="0.406cm" svg:x="1.075cm" svg:y="2.901cm" svg:viewBox="0 0 4196 407" draw:points="0,407 4196,407 4196,0 0,0">
          <text:p/>
        </draw:polygon>
        <draw:frame draw:style-name="gr3" draw:text-style-name="P4" draw:layer="layout" svg:width="0.352cm" svg:height="0.39cm" svg:x="13.095cm" svg:y="1.906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0.352cm" svg:height="0.39cm" svg:x="0.953cm" svg:y="2.358cm">
          <draw:text-box>
            <text:p text:style-name="P3"><text:span text:style-name="T7"><text:s/></text:span></text:p>
          </draw:text-box>
        </draw:frame>
        <draw:polygon draw:style-name="gr10" draw:text-style-name="P11" draw:layer="layout" svg:width="2.745cm" svg:height="0.617cm" svg:x="14.294cm" svg:y="2.795cm" svg:viewBox="0 0 2746 618" draw:points="0,618 2746,618 2746,0 0,0">
          <text:p/>
        </draw:polygon>
        <draw:polygon draw:style-name="gr10" draw:text-style-name="P11" draw:layer="layout" svg:width="2.512cm" svg:height="0.406cm" svg:x="14.41cm" svg:y="2.795cm" svg:viewBox="0 0 2513 407" draw:points="0,407 2513,407 2513,0 0,0">
          <text:p/>
        </draw:polygon>
        <draw:frame draw:style-name="gr3" draw:text-style-name="P4" draw:layer="layout" svg:width="2.148cm" svg:height="0.39cm" svg:x="3.217cm" svg:y="2.912cm">
          <draw:text-box>
            <text:p text:style-name="P3"><text:span text:style-name="T8">Cours d’eau : </text:span></text:p>
          </draw:text-box>
        </draw:frame>
        <draw:frame draw:style-name="gr3" draw:text-style-name="P4" draw:layer="layout" svg:width="0.352cm" svg:height="0.39cm" svg:x="5.521cm" svg:y="2.806cm">
          <draw:text-box>
            <text:p text:style-name="P3"><text:span text:style-name="T8"><text:s/></text:span></text:p>
          </draw:text-box>
        </draw:frame>
        <draw:polygon draw:style-name="gr2" draw:text-style-name="P2" draw:layer="layout" svg:width="0.036cm" svg:height="0.035cm" svg:x="0.934cm" svg:y="2.76cm" svg:viewBox="0 0 37 36" draw:points="0,36 37,36 37,0 0,0">
          <text:p/>
        </draw:polygon>
        <draw:polygon draw:style-name="gr2" draw:text-style-name="P2" draw:layer="layout" svg:width="0.036cm" svg:height="0.035cm" svg:x="0.934cm" svg:y="2.76cm" svg:viewBox="0 0 37 36" draw:points="0,36 37,36 37,0 0,0">
          <text:p/>
        </draw:polygon>
        <draw:polygon draw:style-name="gr2" draw:text-style-name="P2" draw:layer="layout" svg:width="4.42cm" svg:height="0.035cm" svg:x="0.97cm" svg:y="2.76cm" svg:viewBox="0 0 4421 36" draw:points="0,36 4421,36 4421,0 0,0">
          <text:p/>
        </draw:polygon>
        <draw:polygon draw:style-name="gr2" draw:text-style-name="P2" draw:layer="layout" svg:width="0.032cm" svg:height="0.035cm" svg:x="5.39cm" svg:y="2.76cm" svg:viewBox="0 0 33 36" draw:points="0,36 33,36 33,0 0,0">
          <text:p/>
        </draw:polygon>
        <draw:polygon draw:style-name="gr2" draw:text-style-name="P2" draw:layer="layout" svg:width="8.858cm" svg:height="0.035cm" svg:x="5.422cm" svg:y="2.76cm" svg:viewBox="0 0 8859 36" draw:points="0,36 8859,36 8859,0 0,0">
          <text:p/>
        </draw:polygon>
        <draw:polygon draw:style-name="gr2" draw:text-style-name="P2" draw:layer="layout" svg:width="0.032cm" svg:height="0.035cm" svg:x="14.28cm" svg:y="2.76cm" svg:viewBox="0 0 33 36" draw:points="0,36 33,36 33,0 0,0">
          <text:p/>
        </draw:polygon>
        <draw:polygon draw:style-name="gr2" draw:text-style-name="P2" draw:layer="layout" svg:width="2.727cm" svg:height="0.035cm" svg:x="14.312cm" svg:y="2.76cm" svg:viewBox="0 0 2728 36" draw:points="0,36 2728,36 2728,0 0,0">
          <text:p/>
        </draw:polygon>
        <draw:polygon draw:style-name="gr2" draw:text-style-name="P2" draw:layer="layout" svg:width="0.035cm" svg:height="0.035cm" svg:x="17.039cm" svg:y="2.76cm" svg:viewBox="0 0 36 36" draw:points="0,36 36,36 36,0 0,0">
          <text:p/>
        </draw:polygon>
        <draw:polygon draw:style-name="gr2" draw:text-style-name="P2" draw:layer="layout" svg:width="3.182cm" svg:height="0.035cm" svg:x="17.074cm" svg:y="2.76cm" svg:viewBox="0 0 3183 36" draw:points="0,36 3183,36 3183,0 0,0">
          <text:p/>
        </draw:polygon>
        <draw:polygon draw:style-name="gr2" draw:text-style-name="P2" draw:layer="layout" svg:width="0.035cm" svg:height="0.035cm" svg:x="20.256cm" svg:y="2.76cm" svg:viewBox="0 0 36 36" draw:points="0,36 36,36 36,0 0,0">
          <text:p/>
        </draw:polygon>
        <draw:polygon draw:style-name="gr2" draw:text-style-name="P2" draw:layer="layout" svg:width="0.035cm" svg:height="0.035cm" svg:x="20.256cm" svg:y="2.76cm" svg:viewBox="0 0 36 36" draw:points="0,36 36,36 36,0 0,0">
          <text:p/>
        </draw:polygon>
        <draw:polygon draw:style-name="gr2" draw:text-style-name="P2" draw:layer="layout" svg:width="0.036cm" svg:height="0.617cm" svg:x="0.934cm" svg:y="2.795cm" svg:viewBox="0 0 37 618" draw:points="0,618 37,618 37,0 0,0">
          <text:p/>
        </draw:polygon>
        <draw:polygon draw:style-name="gr2" draw:text-style-name="P2" draw:layer="layout" svg:width="0.014cm" svg:height="0.617cm" svg:x="5.39cm" svg:y="2.795cm" svg:viewBox="0 0 15 618" draw:points="0,618 15,618 15,0 0,0">
          <text:p/>
        </draw:polygon>
        <draw:polygon draw:style-name="gr2" draw:text-style-name="P2" draw:layer="layout" svg:width="0.014cm" svg:height="0.617cm" svg:x="14.28cm" svg:y="2.795cm" svg:viewBox="0 0 15 618" draw:points="0,618 15,618 15,0 0,0">
          <text:p/>
        </draw:polygon>
        <draw:polygon draw:style-name="gr2" draw:text-style-name="P2" draw:layer="layout" svg:width="0.017cm" svg:height="0.617cm" svg:x="17.039cm" svg:y="2.795cm" svg:viewBox="0 0 18 618" draw:points="0,618 18,618 18,0 0,0">
          <text:p/>
        </draw:polygon>
        <draw:polygon draw:style-name="gr2" draw:text-style-name="P2" draw:layer="layout" svg:width="0.035cm" svg:height="0.617cm" svg:x="20.256cm" svg:y="2.795cm" svg:viewBox="0 0 36 618" draw:points="0,618 36,618 36,0 0,0">
          <text:p/>
        </draw:polygon>
        <draw:polygon draw:style-name="gr10" draw:text-style-name="P11" draw:layer="layout" svg:width="4.42cm" svg:height="0.635cm" svg:x="0.97cm" svg:y="3.43cm" svg:viewBox="0 0 4421 636" draw:points="0,636 4421,636 4421,0 0,0">
          <text:p/>
        </draw:polygon>
        <draw:polygon draw:style-name="gr10" draw:text-style-name="P11" draw:layer="layout" svg:width="4.195cm" svg:height="0.406cm" svg:x="1.075cm" svg:y="3.43cm" svg:viewBox="0 0 4196 407" draw:points="0,407 4196,407 4196,0 0,0">
          <text:p/>
        </draw:polygon>
        <draw:frame draw:style-name="gr3" draw:text-style-name="P4" draw:layer="layout" svg:width="1.005cm" svg:height="0.39cm" svg:x="16.006cm" svg:y="2.806cm">
          <draw:text-box>
            <text:p text:style-name="P3"><text:span text:style-name="T8">Date : </text:span></text:p>
          </draw:text-box>
        </draw:frame>
        <draw:frame draw:style-name="gr3" draw:text-style-name="P4" draw:layer="layout" svg:width="0.352cm" svg:height="0.39cm" svg:x="17.17cm" svg:y="2.806cm">
          <draw:text-box>
            <text:p text:style-name="P3"><text:span text:style-name="T8"><text:s/></text:span></text:p>
          </draw:text-box>
        </draw:frame>
        <draw:polygon draw:style-name="gr10" draw:text-style-name="P11" draw:layer="layout" svg:width="2.745cm" svg:height="0.635cm" svg:x="14.294cm" svg:y="3.43cm" svg:viewBox="0 0 2746 636" draw:points="0,636 2746,636 2746,0 0,0">
          <text:p/>
        </draw:polygon>
        <draw:polygon draw:style-name="gr10" draw:text-style-name="P11" draw:layer="layout" svg:width="2.512cm" svg:height="0.406cm" svg:x="14.41cm" svg:y="3.43cm" svg:viewBox="0 0 2513 407" draw:points="0,407 2513,407 2513,0 0,0">
          <text:p/>
        </draw:polygon>
        <draw:frame draw:style-name="gr3" draw:text-style-name="P4" draw:layer="layout" svg:width="3.003cm" svg:height="0.39cm" svg:x="2.3cm" svg:y="3.441cm">
          <draw:text-box>
            <text:p text:style-name="P3"><text:span text:style-name="T8">Nom du protocole : </text:span></text:p>
          </draw:text-box>
        </draw:frame>
        <draw:frame draw:style-name="gr3" draw:text-style-name="P4" draw:layer="layout" svg:width="0.352cm" svg:height="0.39cm" svg:x="5.521cm" svg:y="3.441cm">
          <draw:text-box>
            <text:p text:style-name="P3"><text:span text:style-name="T8"><text:s/></text:span></text:p>
          </draw:text-box>
        </draw:frame>
        <draw:polygon draw:style-name="gr2" draw:text-style-name="P2" draw:layer="layout" svg:width="0.036cm" svg:height="0.018cm" svg:x="0.934cm" svg:y="3.412cm" svg:viewBox="0 0 37 19" draw:points="0,19 37,19 37,0 0,0">
          <text:p/>
        </draw:polygon>
        <draw:polygon draw:style-name="gr2" draw:text-style-name="P2" draw:layer="layout" svg:width="4.42cm" svg:height="0.018cm" svg:x="0.97cm" svg:y="3.412cm" svg:viewBox="0 0 4421 19" draw:points="0,19 4421,19 4421,0 0,0">
          <text:p/>
        </draw:polygon>
        <draw:polygon draw:style-name="gr2" draw:text-style-name="P2" draw:layer="layout" svg:width="0.014cm" svg:height="0.018cm" svg:x="5.39cm" svg:y="3.412cm" svg:viewBox="0 0 15 19" draw:points="0,19 15,19 15,0 0,0">
          <text:p/>
        </draw:polygon>
        <draw:polygon draw:style-name="gr2" draw:text-style-name="P2" draw:layer="layout" svg:width="8.876cm" svg:height="0.018cm" svg:x="5.404cm" svg:y="3.412cm" svg:viewBox="0 0 8877 19" draw:points="0,19 8877,19 8877,0 0,0">
          <text:p/>
        </draw:polygon>
        <draw:polygon draw:style-name="gr2" draw:text-style-name="P2" draw:layer="layout" svg:width="0.014cm" svg:height="0.018cm" svg:x="14.28cm" svg:y="3.412cm" svg:viewBox="0 0 15 19" draw:points="0,19 15,19 15,0 0,0">
          <text:p/>
        </draw:polygon>
        <draw:polygon draw:style-name="gr2" draw:text-style-name="P2" draw:layer="layout" svg:width="2.745cm" svg:height="0.018cm" svg:x="14.294cm" svg:y="3.412cm" svg:viewBox="0 0 2746 19" draw:points="0,19 2746,19 2746,0 0,0">
          <text:p/>
        </draw:polygon>
        <draw:polygon draw:style-name="gr2" draw:text-style-name="P2" draw:layer="layout" svg:width="0.017cm" svg:height="0.018cm" svg:x="17.039cm" svg:y="3.412cm" svg:viewBox="0 0 18 19" draw:points="0,19 18,19 18,0 0,0">
          <text:p/>
        </draw:polygon>
        <draw:polygon draw:style-name="gr2" draw:text-style-name="P2" draw:layer="layout" svg:width="3.2cm" svg:height="0.018cm" svg:x="17.056cm" svg:y="3.412cm" svg:viewBox="0 0 3201 19" draw:points="0,19 3201,19 3201,0 0,0">
          <text:p/>
        </draw:polygon>
        <draw:polygon draw:style-name="gr2" draw:text-style-name="P2" draw:layer="layout" svg:width="0.035cm" svg:height="0.018cm" svg:x="20.256cm" svg:y="3.412cm" svg:viewBox="0 0 36 19" draw:points="0,19 36,19 36,0 0,0">
          <text:p/>
        </draw:polygon>
        <draw:polygon draw:style-name="gr2" draw:text-style-name="P2" draw:layer="layout" svg:width="0.036cm" svg:height="0.635cm" svg:x="0.934cm" svg:y="3.43cm" svg:viewBox="0 0 37 636" draw:points="0,636 37,636 37,0 0,0">
          <text:p/>
        </draw:polygon>
        <draw:polygon draw:style-name="gr2" draw:text-style-name="P2" draw:layer="layout" svg:width="0.014cm" svg:height="0.635cm" svg:x="5.39cm" svg:y="3.43cm" svg:viewBox="0 0 15 636" draw:points="0,636 15,636 15,0 0,0">
          <text:p/>
        </draw:polygon>
        <draw:polygon draw:style-name="gr2" draw:text-style-name="P2" draw:layer="layout" svg:width="0.014cm" svg:height="0.635cm" svg:x="14.28cm" svg:y="3.43cm" svg:viewBox="0 0 15 636" draw:points="0,636 15,636 15,0 0,0">
          <text:p/>
        </draw:polygon>
        <draw:polygon draw:style-name="gr2" draw:text-style-name="P2" draw:layer="layout" svg:width="0.017cm" svg:height="0.635cm" svg:x="17.039cm" svg:y="3.43cm" svg:viewBox="0 0 18 636" draw:points="0,636 18,636 18,0 0,0">
          <text:p/>
        </draw:polygon>
        <draw:polygon draw:style-name="gr2" draw:text-style-name="P2" draw:layer="layout" svg:width="0.035cm" svg:height="0.635cm" svg:x="20.256cm" svg:y="3.43cm" svg:viewBox="0 0 36 636" draw:points="0,636 36,636 36,0 0,0">
          <text:p/>
        </draw:polygon>
        <draw:polygon draw:style-name="gr10" draw:text-style-name="P11" draw:layer="layout" svg:width="4.42cm" svg:height="0.635cm" svg:x="0.97cm" svg:y="4.083cm" svg:viewBox="0 0 4421 636" draw:points="0,636 4421,636 4421,0 0,0">
          <text:p/>
        </draw:polygon>
        <draw:polygon draw:style-name="gr10" draw:text-style-name="P11" draw:layer="layout" svg:width="4.195cm" svg:height="0.405cm" svg:x="1.075cm" svg:y="4.083cm" svg:viewBox="0 0 4196 406" draw:points="0,406 4196,406 4196,0 0,0">
          <text:p/>
        </draw:polygon>
        <draw:frame draw:style-name="gr3" draw:text-style-name="P4" draw:layer="layout" svg:width="2.639cm" svg:height="0.39cm" svg:x="14.4cm" svg:y="3.441cm">
          <draw:text-box>
            <text:p text:style-name="P3"><text:span text:style-name="T8">N° prélèvement : </text:span></text:p>
          </draw:text-box>
        </draw:frame>
        <draw:frame draw:style-name="gr3" draw:text-style-name="P4" draw:layer="layout" svg:width="0.352cm" svg:height="0.39cm" svg:x="17.17cm" svg:y="3.441cm">
          <draw:text-box>
            <text:p text:style-name="P3"><text:span text:style-name="T8"><text:s/></text:span></text:p>
          </draw:text-box>
        </draw:frame>
        <draw:frame draw:style-name="gr3" draw:text-style-name="P4" draw:layer="layout" svg:width="4.472cm" svg:height="0.39cm" svg:x="0.9cm" svg:y="4.094cm">
          <draw:text-box>
            <text:p text:style-name="P3"><text:span text:style-name="T8">Organisme / opérat.rice eur : </text:span></text:p>
          </draw:text-box>
        </draw:frame>
        <draw:polygon draw:style-name="gr10" draw:text-style-name="P11" draw:layer="layout" svg:width="2.745cm" svg:height="0.635cm" svg:x="14.294cm" svg:y="4.083cm" svg:viewBox="0 0 2746 636" draw:points="0,636 2746,636 2746,0 0,0">
          <text:p/>
        </draw:polygon>
        <draw:polygon draw:style-name="gr10" draw:text-style-name="P11" draw:layer="layout" svg:width="2.512cm" svg:height="0.405cm" svg:x="14.41cm" svg:y="4.083cm" svg:viewBox="0 0 2513 406" draw:points="0,406 2513,406 2513,0 0,0">
          <text:p/>
        </draw:polygon>
        <draw:frame draw:style-name="gr3" draw:text-style-name="P4" draw:layer="layout" svg:width="1.183cm" svg:height="0.416cm" svg:x="4.477cm" svg:y="4.08cm">
          <draw:text-box>
            <text:p text:style-name="P3"><text:span text:style-name="T9">⋅</text:span><text:span text:style-name="T9">eur : </text:span></text:p>
          </draw:text-box>
        </draw:frame>
        <draw:frame draw:style-name="gr3" draw:text-style-name="P4" draw:layer="layout" svg:width="0.352cm" svg:height="0.39cm" svg:x="5.521cm" svg:y="4.094cm">
          <draw:text-box>
            <text:p text:style-name="P3"><text:span text:style-name="T8"><text:s/></text:span></text:p>
          </draw:text-box>
        </draw:frame>
        <draw:polygon draw:style-name="gr2" draw:text-style-name="P2" draw:layer="layout" svg:width="0.036cm" svg:height="0.018cm" svg:x="0.934cm" svg:y="4.065cm" svg:viewBox="0 0 37 19" draw:points="0,19 37,19 37,0 0,0">
          <text:p/>
        </draw:polygon>
        <draw:polygon draw:style-name="gr2" draw:text-style-name="P2" draw:layer="layout" svg:width="4.42cm" svg:height="0.018cm" svg:x="0.97cm" svg:y="4.065cm" svg:viewBox="0 0 4421 19" draw:points="0,19 4421,19 4421,0 0,0">
          <text:p/>
        </draw:polygon>
        <draw:polygon draw:style-name="gr2" draw:text-style-name="P2" draw:layer="layout" svg:width="0.014cm" svg:height="0.018cm" svg:x="5.39cm" svg:y="4.065cm" svg:viewBox="0 0 15 19" draw:points="0,19 15,19 15,0 0,0">
          <text:p/>
        </draw:polygon>
        <draw:polygon draw:style-name="gr2" draw:text-style-name="P2" draw:layer="layout" svg:width="8.876cm" svg:height="0.018cm" svg:x="5.404cm" svg:y="4.065cm" svg:viewBox="0 0 8877 19" draw:points="0,19 8877,19 8877,0 0,0">
          <text:p/>
        </draw:polygon>
        <draw:polygon draw:style-name="gr2" draw:text-style-name="P2" draw:layer="layout" svg:width="0.014cm" svg:height="0.018cm" svg:x="14.28cm" svg:y="4.065cm" svg:viewBox="0 0 15 19" draw:points="0,19 15,19 15,0 0,0">
          <text:p/>
        </draw:polygon>
        <draw:polygon draw:style-name="gr2" draw:text-style-name="P2" draw:layer="layout" svg:width="2.745cm" svg:height="0.018cm" svg:x="14.294cm" svg:y="4.065cm" svg:viewBox="0 0 2746 19" draw:points="0,19 2746,19 2746,0 0,0">
          <text:p/>
        </draw:polygon>
        <draw:polygon draw:style-name="gr2" draw:text-style-name="P2" draw:layer="layout" svg:width="0.017cm" svg:height="0.018cm" svg:x="17.039cm" svg:y="4.065cm" svg:viewBox="0 0 18 19" draw:points="0,19 18,19 18,0 0,0">
          <text:p/>
        </draw:polygon>
        <draw:polygon draw:style-name="gr2" draw:text-style-name="P2" draw:layer="layout" svg:width="3.2cm" svg:height="0.018cm" svg:x="17.056cm" svg:y="4.065cm" svg:viewBox="0 0 3201 19" draw:points="0,19 3201,19 3201,0 0,0">
          <text:p/>
        </draw:polygon>
        <draw:polygon draw:style-name="gr2" draw:text-style-name="P2" draw:layer="layout" svg:width="0.035cm" svg:height="0.018cm" svg:x="20.256cm" svg:y="4.065cm" svg:viewBox="0 0 36 19" draw:points="0,19 36,19 36,0 0,0">
          <text:p/>
        </draw:polygon>
        <draw:polygon draw:style-name="gr2" draw:text-style-name="P2" draw:layer="layout" svg:width="0.036cm" svg:height="0.635cm" svg:x="0.934cm" svg:y="4.083cm" svg:viewBox="0 0 37 636" draw:points="0,636 37,636 37,0 0,0">
          <text:p/>
        </draw:polygon>
        <draw:polygon draw:style-name="gr2" draw:text-style-name="P2" draw:layer="layout" svg:width="0.036cm" svg:height="0.032cm" svg:x="0.934cm" svg:y="4.718cm" svg:viewBox="0 0 37 33" draw:points="0,33 37,33 37,0 0,0">
          <text:p/>
        </draw:polygon>
        <draw:polygon draw:style-name="gr2" draw:text-style-name="P2" draw:layer="layout" svg:width="0.036cm" svg:height="0.032cm" svg:x="0.934cm" svg:y="4.718cm" svg:viewBox="0 0 37 33" draw:points="0,33 37,33 37,0 0,0">
          <text:p/>
        </draw:polygon>
        <draw:polygon draw:style-name="gr2" draw:text-style-name="P2" draw:layer="layout" svg:width="4.42cm" svg:height="0.032cm" svg:x="0.97cm" svg:y="4.718cm" svg:viewBox="0 0 4421 33" draw:points="0,33 4421,33 4421,0 0,0">
          <text:p/>
        </draw:polygon>
        <draw:polygon draw:style-name="gr2" draw:text-style-name="P2" draw:layer="layout" svg:width="0.014cm" svg:height="0.635cm" svg:x="5.39cm" svg:y="4.083cm" svg:viewBox="0 0 15 636" draw:points="0,636 15,636 15,0 0,0">
          <text:p/>
        </draw:polygon>
        <draw:polygon draw:style-name="gr2" draw:text-style-name="P2" draw:layer="layout" svg:width="0.032cm" svg:height="0.032cm" svg:x="5.39cm" svg:y="4.718cm" svg:viewBox="0 0 33 33" draw:points="0,33 33,33 33,0 0,0">
          <text:p/>
        </draw:polygon>
        <draw:polygon draw:style-name="gr2" draw:text-style-name="P2" draw:layer="layout" svg:width="8.858cm" svg:height="0.032cm" svg:x="5.422cm" svg:y="4.718cm" svg:viewBox="0 0 8859 33" draw:points="0,33 8859,33 8859,0 0,0">
          <text:p/>
        </draw:polygon>
        <draw:polygon draw:style-name="gr2" draw:text-style-name="P2" draw:layer="layout" svg:width="0.014cm" svg:height="0.635cm" svg:x="14.28cm" svg:y="4.083cm" svg:viewBox="0 0 15 636" draw:points="0,636 15,636 15,0 0,0">
          <text:p/>
        </draw:polygon>
        <draw:polygon draw:style-name="gr2" draw:text-style-name="P2" draw:layer="layout" svg:width="0.032cm" svg:height="0.032cm" svg:x="14.28cm" svg:y="4.718cm" svg:viewBox="0 0 33 33" draw:points="0,33 33,33 33,0 0,0">
          <text:p/>
        </draw:polygon>
        <draw:polygon draw:style-name="gr2" draw:text-style-name="P2" draw:layer="layout" svg:width="2.727cm" svg:height="0.032cm" svg:x="14.312cm" svg:y="4.718cm" svg:viewBox="0 0 2728 33" draw:points="0,33 2728,33 2728,0 0,0">
          <text:p/>
        </draw:polygon>
        <draw:polygon draw:style-name="gr2" draw:text-style-name="P2" draw:layer="layout" svg:width="0.017cm" svg:height="0.635cm" svg:x="17.039cm" svg:y="4.083cm" svg:viewBox="0 0 18 636" draw:points="0,636 18,636 18,0 0,0">
          <text:p/>
        </draw:polygon>
        <draw:polygon draw:style-name="gr2" draw:text-style-name="P2" draw:layer="layout" svg:width="0.035cm" svg:height="0.032cm" svg:x="17.039cm" svg:y="4.718cm" svg:viewBox="0 0 36 33" draw:points="0,33 36,33 36,0 0,0">
          <text:p/>
        </draw:polygon>
        <draw:polygon draw:style-name="gr2" draw:text-style-name="P2" draw:layer="layout" svg:width="3.182cm" svg:height="0.032cm" svg:x="17.074cm" svg:y="4.718cm" svg:viewBox="0 0 3183 33" draw:points="0,33 3183,33 3183,0 0,0">
          <text:p/>
        </draw:polygon>
        <draw:polygon draw:style-name="gr2" draw:text-style-name="P2" draw:layer="layout" svg:width="0.035cm" svg:height="0.635cm" svg:x="20.256cm" svg:y="4.083cm" svg:viewBox="0 0 36 636" draw:points="0,636 36,636 36,0 0,0">
          <text:p/>
        </draw:polygon>
        <draw:polygon draw:style-name="gr2" draw:text-style-name="P2" draw:layer="layout" svg:width="0.035cm" svg:height="0.032cm" svg:x="20.256cm" svg:y="4.718cm" svg:viewBox="0 0 36 33" draw:points="0,33 36,33 36,0 0,0">
          <text:p/>
        </draw:polygon>
        <draw:polygon draw:style-name="gr2" draw:text-style-name="P2" draw:layer="layout" svg:width="0.035cm" svg:height="0.032cm" svg:x="20.256cm" svg:y="4.718cm" svg:viewBox="0 0 36 33" draw:points="0,33 36,33 36,0 0,0">
          <text:p/>
        </draw:polygon>
        <draw:frame draw:style-name="gr3" draw:text-style-name="P4" draw:layer="layout" svg:width="2.059cm" svg:height="0.39cm" svg:x="14.951cm" svg:y="4.094cm">
          <draw:text-box>
            <text:p text:style-name="P3"><text:span text:style-name="T8">Réf. dossier : </text:span></text:p>
          </draw:text-box>
        </draw:frame>
        <draw:polygon draw:style-name="gr11" draw:text-style-name="P12" draw:layer="layout" svg:width="19.388cm" svg:height="0.639cm" svg:x="0.97cm" svg:y="5.194cm" svg:viewBox="0 0 19389 640" draw:points="0,640 19389,640 19389,0 0,0">
          <text:p/>
        </draw:polygon>
        <draw:polygon draw:style-name="gr11" draw:text-style-name="P12" draw:layer="layout" svg:width="19.385cm" svg:height="0.486cm" svg:x="0.97cm" svg:y="5.265cm" svg:viewBox="0 0 19386 487" draw:points="0,487 19386,487 19386,0 0,0">
          <text:p/>
        </draw:polygon>
        <draw:frame draw:style-name="gr3" draw:text-style-name="P4" draw:layer="layout" svg:width="0.352cm" svg:height="0.39cm" svg:x="17.17cm" svg:y="4.094cm">
          <draw:text-box>
            <text:p text:style-name="P3"><text:span text:style-name="T8"><text:s/></text:span></text:p>
          </draw:text-box>
        </draw:frame>
        <draw:polygon draw:style-name="gr2" draw:text-style-name="P2" draw:layer="layout" svg:width="0.036cm" svg:height="0.031cm" svg:x="0.934cm" svg:y="5.159cm" svg:viewBox="0 0 37 32" draw:points="0,32 37,32 37,0 0,0">
          <text:p/>
        </draw:polygon>
        <draw:polygon draw:style-name="gr2" draw:text-style-name="P2" draw:layer="layout" svg:width="0.036cm" svg:height="0.031cm" svg:x="0.934cm" svg:y="5.159cm" svg:viewBox="0 0 37 32" draw:points="0,32 37,32 37,0 0,0">
          <text:p/>
        </draw:polygon>
        <draw:polygon draw:style-name="gr2" draw:text-style-name="P2" draw:layer="layout" svg:width="19.388cm" svg:height="0.031cm" svg:x="0.97cm" svg:y="5.159cm" svg:viewBox="0 0 19389 32" draw:points="0,32 19389,32 19389,0 0,0">
          <text:p/>
        </draw:polygon>
        <draw:polygon draw:style-name="gr2" draw:text-style-name="P2" draw:layer="layout" svg:width="0.032cm" svg:height="0.031cm" svg:x="20.358cm" svg:y="5.159cm" svg:viewBox="0 0 33 32" draw:points="0,32 33,32 33,0 0,0">
          <text:p/>
        </draw:polygon>
        <draw:polygon draw:style-name="gr2" draw:text-style-name="P2" draw:layer="layout" svg:width="0.032cm" svg:height="0.031cm" svg:x="20.358cm" svg:y="5.159cm" svg:viewBox="0 0 33 32" draw:points="0,32 33,32 33,0 0,0">
          <text:p/>
        </draw:polygon>
        <draw:polygon draw:style-name="gr2" draw:text-style-name="P2" draw:layer="layout" svg:width="0.036cm" svg:height="0.643cm" svg:x="0.934cm" svg:y="5.19cm" svg:viewBox="0 0 37 644" draw:points="0,644 37,644 37,0 0,0">
          <text:p/>
        </draw:polygon>
        <draw:polygon draw:style-name="gr2" draw:text-style-name="P2" draw:layer="layout" svg:width="0.032cm" svg:height="0.643cm" svg:x="20.358cm" svg:y="5.19cm" svg:viewBox="0 0 33 644" draw:points="0,644 33,644 33,0 0,0">
          <text:p/>
        </draw:polygon>
        <draw:polygon draw:style-name="gr10" draw:text-style-name="P11" draw:layer="layout" svg:width="4.42cm" svg:height="0.635cm" svg:x="0.97cm" svg:y="5.847cm" svg:viewBox="0 0 4421 636" draw:points="0,636 4421,636 4421,0 0,0">
          <text:p/>
        </draw:polygon>
        <draw:polygon draw:style-name="gr10" draw:text-style-name="P11" draw:layer="layout" svg:width="4.413cm" svg:height="0.405cm" svg:x="0.97cm" svg:y="5.96cm" svg:viewBox="0 0 4414 406" draw:points="0,406 4414,406 4414,0 0,0">
          <text:p/>
        </draw:polygon>
        <draw:frame draw:style-name="gr3" draw:text-style-name="P4" draw:layer="layout" svg:width="0.352cm" svg:height="0.39cm" svg:x="0.953cm" svg:y="4.753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5.184cm" svg:height="0.471cm" svg:x="0.97cm" svg:y="5.269cm">
          <draw:text-box>
            <text:p text:style-name="P3"><text:span text:style-name="T2">POINT DE PRÉLÈVEMENT </text:span></text:p>
          </draw:text-box>
        </draw:frame>
        <draw:frame draw:style-name="gr3" draw:text-style-name="P4" draw:layer="layout" svg:width="3.626cm" svg:height="0.39cm" svg:x="1.849cm" svg:y="5.974cm">
          <draw:text-box>
            <text:p text:style-name="P3"><text:span text:style-name="T8">Coordonnées du point : </text:span></text:p>
          </draw:text-box>
        </draw:frame>
        <draw:frame draw:style-name="gr3" draw:text-style-name="P4" draw:layer="layout" svg:width="2.309cm" svg:height="0.39cm" svg:x="5.405cm" svg:y="6.016cm">
          <draw:text-box>
            <text:p text:style-name="P3"><text:span text:style-name="T7"><text:s text:c="2"/></text:span><text:span text:style-name="T7">relevées sur : <text:s text:c="2"/></text:span></text:p>
          </draw:text-box>
        </draw:frame>
        <draw:polygon draw:style-name="gr2" draw:text-style-name="P2" draw:layer="layout" svg:width="0.036cm" svg:height="0.018cm" svg:x="0.934cm" svg:y="5.829cm" svg:viewBox="0 0 37 19" draw:points="0,19 37,19 37,0 0,0">
          <text:p/>
        </draw:polygon>
        <draw:polygon draw:style-name="gr2" draw:text-style-name="P2" draw:layer="layout" svg:width="4.42cm" svg:height="0.018cm" svg:x="0.97cm" svg:y="5.829cm" svg:viewBox="0 0 4421 19" draw:points="0,19 4421,19 4421,0 0,0">
          <text:p/>
        </draw:polygon>
        <draw:polygon draw:style-name="gr2" draw:text-style-name="P2" draw:layer="layout" svg:width="0.014cm" svg:height="0.018cm" svg:x="5.39cm" svg:y="5.829cm" svg:viewBox="0 0 15 19" draw:points="0,19 15,19 15,0 0,0">
          <text:p/>
        </draw:polygon>
        <draw:polygon draw:style-name="gr2" draw:text-style-name="P2" draw:layer="layout" svg:width="14.954cm" svg:height="0.018cm" svg:x="5.404cm" svg:y="5.829cm" svg:viewBox="0 0 14955 19" draw:points="0,19 14955,19 14955,0 0,0">
          <text:p/>
        </draw:polygon>
        <draw:polygon draw:style-name="gr2" draw:text-style-name="P2" draw:layer="layout" svg:width="0.032cm" svg:height="0.018cm" svg:x="20.358cm" svg:y="5.829cm" svg:viewBox="0 0 33 19" draw:points="0,19 33,19 33,0 0,0">
          <text:p/>
        </draw:polygon>
        <draw:polygon draw:style-name="gr2" draw:text-style-name="P2" draw:layer="layout" svg:width="0.036cm" svg:height="0.635cm" svg:x="0.934cm" svg:y="5.847cm" svg:viewBox="0 0 37 636" draw:points="0,636 37,636 37,0 0,0">
          <text:p/>
        </draw:polygon>
        <draw:polygon draw:style-name="gr2" draw:text-style-name="P2" draw:layer="layout" svg:width="0.014cm" svg:height="0.635cm" svg:x="5.39cm" svg:y="5.847cm" svg:viewBox="0 0 15 636" draw:points="0,636 15,636 15,0 0,0">
          <text:p/>
        </draw:polygon>
        <draw:polygon draw:style-name="gr2" draw:text-style-name="P2" draw:layer="layout" svg:width="0.032cm" svg:height="0.635cm" svg:x="20.358cm" svg:y="5.847cm" svg:viewBox="0 0 33 636" draw:points="0,636 33,636 33,0 0,0">
          <text:p/>
        </draw:polygon>
        <draw:polygon draw:style-name="gr10" draw:text-style-name="P11" draw:layer="layout" svg:width="4.42cm" svg:height="0.635cm" svg:x="0.97cm" svg:y="6.499cm" svg:viewBox="0 0 4421 636" draw:points="0,636 4421,636 4421,0 0,0">
          <text:p/>
        </draw:polygon>
        <draw:polygon draw:style-name="gr10" draw:text-style-name="P11" draw:layer="layout" svg:width="4.413cm" svg:height="0.409cm" svg:x="0.97cm" svg:y="6.612cm" svg:viewBox="0 0 4414 410" draw:points="0,410 4414,410 4414,0 0,0">
          <text:p/>
        </draw:polygon>
        <draw:frame draw:style-name="gr3" draw:text-style-name="P4" draw:layer="layout" svg:width="1.09cm" svg:height="0.39cm" svg:x="8.149cm" svg:y="6.016cm">
          <draw:text-box>
            <text:p text:style-name="P3"><text:span text:style-name="T7"><text:s text:c="2"/></text:span><text:span text:style-name="T7">GPS <text:s text:c="2"/></text:span></text:p>
          </draw:text-box>
        </draw:frame>
        <draw:polygon draw:style-name="gr2" draw:text-style-name="P2" draw:layer="layout" svg:width="0.036cm" svg:height="0.017cm" svg:x="0.934cm" svg:y="6.482cm" svg:viewBox="0 0 37 18" draw:points="0,18 37,18 37,0 0,0">
          <text:p/>
        </draw:polygon>
        <draw:polygon draw:style-name="gr2" draw:text-style-name="P2" draw:layer="layout" svg:width="0.014cm" svg:height="0.017cm" svg:x="5.39cm" svg:y="6.482cm" svg:viewBox="0 0 15 18" draw:points="0,18 15,18 15,0 0,0">
          <text:p/>
        </draw:polygon>
        <draw:polygon draw:style-name="gr2" draw:text-style-name="P2" draw:layer="layout" svg:width="3.302cm" svg:height="0.017cm" svg:x="5.404cm" svg:y="6.482cm" svg:viewBox="0 0 3303 18" draw:points="0,18 3303,18 3303,0 0,0">
          <text:p/>
        </draw:polygon>
        <draw:polygon draw:style-name="gr2" draw:text-style-name="P2" draw:layer="layout" svg:width="0.018cm" svg:height="0.017cm" svg:x="8.706cm" svg:y="6.482cm" svg:viewBox="0 0 19 18" draw:points="0,18 19,18 19,0 0,0">
          <text:p/>
        </draw:polygon>
        <draw:polygon draw:style-name="gr2" draw:text-style-name="P2" draw:layer="layout" svg:width="11.634cm" svg:height="0.017cm" svg:x="8.724cm" svg:y="6.482cm" svg:viewBox="0 0 11635 18" draw:points="0,18 11635,18 11635,0 0,0">
          <text:p/>
        </draw:polygon>
        <draw:polygon draw:style-name="gr2" draw:text-style-name="P2" draw:layer="layout" svg:width="0.032cm" svg:height="0.017cm" svg:x="20.358cm" svg:y="6.482cm" svg:viewBox="0 0 33 18" draw:points="0,18 33,18 33,0 0,0">
          <text:p/>
        </draw:polygon>
        <draw:polygon draw:style-name="gr2" draw:text-style-name="P2" draw:layer="layout" svg:width="0.036cm" svg:height="0.635cm" svg:x="0.934cm" svg:y="6.499cm" svg:viewBox="0 0 37 636" draw:points="0,636 37,636 37,0 0,0">
          <text:p/>
        </draw:polygon>
        <draw:polygon draw:style-name="gr2" draw:text-style-name="P2" draw:layer="layout" svg:width="0.014cm" svg:height="0.635cm" svg:x="5.39cm" svg:y="6.499cm" svg:viewBox="0 0 15 636" draw:points="0,636 15,636 15,0 0,0">
          <text:p/>
        </draw:polygon>
        <draw:polygon draw:style-name="gr2" draw:text-style-name="P2" draw:layer="layout" svg:width="0.032cm" svg:height="0.635cm" svg:x="20.358cm" svg:y="6.499cm" svg:viewBox="0 0 33 636" draw:points="0,636 33,636 33,0 0,0">
          <text:p/>
        </draw:polygon>
        <draw:polygon draw:style-name="gr10" draw:text-style-name="P11" draw:layer="layout" svg:width="4.42cm" svg:height="0.72cm" svg:x="0.97cm" svg:y="7.134cm" svg:viewBox="0 0 4421 721" draw:points="0,721 4421,721 4421,0 0,0">
          <text:p/>
        </draw:polygon>
        <draw:polygon draw:style-name="gr10" draw:text-style-name="P11" draw:layer="layout" svg:width="4.413cm" svg:height="0.409cm" svg:x="0.97cm" svg:y="7.29cm" svg:viewBox="0 0 4414 410" draw:points="0,410 4414,410 4414,0 0,0">
          <text:p/>
        </draw:polygon>
        <draw:frame draw:style-name="gr3" draw:text-style-name="P4" draw:layer="layout" svg:width="3.457cm" svg:height="0.39cm" svg:x="9.677cm" svg:y="6.016cm">
          <draw:text-box>
            <text:p text:style-name="P3"><text:span text:style-name="T7"><text:s text:c="2"/></text:span><text:span text:style-name="T7">carte Open Street Map </text:span></text:p>
          </draw:text-box>
        </draw:frame>
        <draw:frame draw:style-name="gr3" draw:text-style-name="P4" draw:layer="layout" svg:width="1.357cm" svg:height="0.39cm" svg:x="1.291cm" svg:y="7.304cm">
          <draw:text-box>
            <text:p text:style-name="P3"><text:span text:style-name="T8">WGS 84 </text:span></text:p>
          </draw:text-box>
        </draw:frame>
        <draw:polygon draw:style-name="gr2" draw:text-style-name="P2" draw:layer="layout" svg:width="0.036cm" svg:height="0.72cm" svg:x="0.934cm" svg:y="7.134cm" svg:viewBox="0 0 37 721" draw:points="0,721 37,721 37,0 0,0">
          <text:p/>
        </draw:polygon>
        <draw:polygon draw:style-name="gr2" draw:text-style-name="P2" draw:layer="layout" svg:width="0.014cm" svg:height="0.72cm" svg:x="5.39cm" svg:y="7.134cm" svg:viewBox="0 0 15 721" draw:points="0,721 15,721 15,0 0,0">
          <text:p/>
        </draw:polygon>
        <draw:polygon draw:style-name="gr2" draw:text-style-name="P2" draw:layer="layout" svg:width="0.032cm" svg:height="0.72cm" svg:x="20.358cm" svg:y="7.134cm" svg:viewBox="0 0 33 721" draw:points="0,721 33,721 33,0 0,0">
          <text:p/>
        </draw:polygon>
        <draw:frame draw:style-name="gr5" draw:text-style-name="P6" draw:layer="layout" svg:width="2.8cm" svg:height="0.323cm" svg:x="2.646cm" svg:y="7.367cm">
          <draw:text-box>
            <text:p text:style-name="P3"><text:span text:style-name="T3">(système international) :</text:span></text:p>
          </draw:text-box>
        </draw:frame>
        <draw:frame draw:style-name="gr3" draw:text-style-name="P4" draw:layer="layout" svg:width="13.845cm" svg:height="0.39cm" svg:x="5.405cm" svg:y="7.293cm">
          <draw:text-box>
            <text:p text:style-name="P3"><text:span text:style-name="T7"><text:s/></text:span><text:span text:style-name="T7">données GPS </text:span><text:span text:style-name="T10">(en dms) </text:span><text:span text:style-name="T7"><text:s/></text:span><text:span text:style-name="T8">N :</text:span><text:span text:style-name="T7"> <text:s text:c="40"/></text:span><text:span text:style-name="T8">__ :</text:span><text:span text:style-name="T7"> <text:s text:c="30"/>altitude : <text:s text:c="14"/>m </text:span></text:p>
          </draw:text-box>
        </draw:frame>
        <draw:frame draw:style-name="gr3" draw:text-style-name="P4" draw:layer="layout" svg:width="1.886cm" svg:height="0.39cm" svg:x="5.521cm" svg:y="7.999cm">
          <draw:text-box>
            <text:p text:style-name="P3"><text:span text:style-name="T8">hydrologie</text:span><text:span text:style-name="T7"> : </text:span></text:p>
          </draw:text-box>
        </draw:frame>
        <draw:frame draw:style-name="gr3" draw:text-style-name="P4" draw:layer="layout" svg:width="1.615cm" svg:height="0.39cm" svg:x="7.842cm" svg:y="7.999cm">
          <draw:text-box>
            <text:p text:style-name="P3"><text:span text:style-name="T7">pas d’eau <text:s text:c="2"/></text:span></text:p>
          </draw:text-box>
        </draw:frame>
        <draw:frame draw:style-name="gr3" draw:text-style-name="P4" draw:layer="layout" svg:width="3.05cm" svg:height="0.39cm" svg:x="9.888cm" svg:y="7.999cm">
          <draw:text-box>
            <text:p text:style-name="P3"><text:span text:style-name="T7">trous d’eau, flaques <text:s text:c="2"/></text:span></text:p>
          </draw:text-box>
        </draw:frame>
        <draw:frame draw:style-name="gr3" draw:text-style-name="P4" draw:layer="layout" svg:width="1.924cm" svg:height="0.39cm" svg:x="13.367cm" svg:y="7.999cm">
          <draw:text-box>
            <text:p text:style-name="P3"><text:span text:style-name="T7">basses eaux <text:s text:c="2"/></text:span></text:p>
          </draw:text-box>
        </draw:frame>
        <draw:frame draw:style-name="gr3" draw:text-style-name="P4" draw:layer="layout" svg:width="2.373cm" svg:height="0.39cm" svg:x="15.727cm" svg:y="7.999cm">
          <draw:text-box>
            <text:p text:style-name="P3"><text:span text:style-name="T7">moyennes eaux <text:s/></text:span></text:p>
          </draw:text-box>
        </draw:frame>
        <draw:frame draw:style-name="gr3" draw:text-style-name="P4" draw:layer="layout" svg:width="1.75cm" svg:height="0.39cm" svg:x="18.528cm" svg:y="7.999cm">
          <draw:text-box>
            <text:p text:style-name="P3"><text:span text:style-name="T7">hautes eaux </text:span></text:p>
          </draw:text-box>
        </draw:frame>
        <draw:polygon draw:style-name="gr2" draw:text-style-name="P2" draw:layer="layout" svg:width="0.036cm" svg:height="0.018cm" svg:x="0.934cm" svg:y="7.854cm" svg:viewBox="0 0 37 19" draw:points="0,19 37,19 37,0 0,0">
          <text:p/>
        </draw:polygon>
        <draw:polygon draw:style-name="gr2" draw:text-style-name="P2" draw:layer="layout" svg:width="4.42cm" svg:height="0.018cm" svg:x="0.97cm" svg:y="7.854cm" svg:viewBox="0 0 4421 19" draw:points="0,19 4421,19 4421,0 0,0">
          <text:p/>
        </draw:polygon>
        <draw:polygon draw:style-name="gr2" draw:text-style-name="P2" draw:layer="layout" svg:width="0.014cm" svg:height="0.018cm" svg:x="5.39cm" svg:y="7.854cm" svg:viewBox="0 0 15 19" draw:points="0,19 15,19 15,0 0,0">
          <text:p/>
        </draw:polygon>
        <draw:polygon draw:style-name="gr2" draw:text-style-name="P2" draw:layer="layout" svg:width="3.302cm" svg:height="0.018cm" svg:x="5.404cm" svg:y="7.854cm" svg:viewBox="0 0 3303 19" draw:points="0,19 3303,19 3303,0 0,0">
          <text:p/>
        </draw:polygon>
        <draw:polygon draw:style-name="gr2" draw:text-style-name="P2" draw:layer="layout" svg:width="0.018cm" svg:height="0.018cm" svg:x="8.706cm" svg:y="7.854cm" svg:viewBox="0 0 19 19" draw:points="0,19 19,19 19,0 0,0">
          <text:p/>
        </draw:polygon>
        <draw:polygon draw:style-name="gr2" draw:text-style-name="P2" draw:layer="layout" svg:width="11.634cm" svg:height="0.018cm" svg:x="8.724cm" svg:y="7.854cm" svg:viewBox="0 0 11635 19" draw:points="0,19 11635,19 11635,0 0,0">
          <text:p/>
        </draw:polygon>
        <draw:polygon draw:style-name="gr2" draw:text-style-name="P2" draw:layer="layout" svg:width="0.032cm" svg:height="0.018cm" svg:x="20.358cm" svg:y="7.854cm" svg:viewBox="0 0 33 19" draw:points="0,19 33,19 33,0 0,0">
          <text:p/>
        </draw:polygon>
        <draw:polygon draw:style-name="gr2" draw:text-style-name="P2" draw:layer="layout" svg:width="0.036cm" svg:height="1.206cm" svg:x="0.934cm" svg:y="7.872cm" svg:viewBox="0 0 37 1207" draw:points="0,1207 37,1207 37,0 0,0">
          <text:p/>
        </draw:polygon>
        <draw:polygon draw:style-name="gr2" draw:text-style-name="P2" draw:layer="layout" svg:width="0.014cm" svg:height="1.206cm" svg:x="5.39cm" svg:y="7.872cm" svg:viewBox="0 0 15 1207" draw:points="0,1207 15,1207 15,0 0,0">
          <text:p/>
        </draw:polygon>
        <draw:polygon draw:style-name="gr2" draw:text-style-name="P2" draw:layer="layout" svg:width="0.032cm" svg:height="1.206cm" svg:x="20.358cm" svg:y="7.872cm" svg:viewBox="0 0 33 1207" draw:points="0,1207 33,1207 33,0 0,0">
          <text:p/>
        </draw:polygon>
        <draw:frame draw:style-name="gr3" draw:text-style-name="P4" draw:layer="layout" svg:width="2.542cm" svg:height="0.39cm" svg:x="5.962cm" svg:y="8.546cm">
          <draw:text-box>
            <text:p text:style-name="P3"><text:span text:style-name="T7">crue débordante <text:s text:c="2"/></text:span></text:p>
          </draw:text-box>
        </draw:frame>
        <draw:frame draw:style-name="gr3" draw:text-style-name="P4" draw:layer="layout" svg:width="1.412cm" svg:height="0.39cm" svg:x="8.932cm" svg:y="8.546cm">
          <draw:text-box>
            <text:p text:style-name="P3"><text:span text:style-name="T7">inconnu <text:s text:c="2"/></text:span></text:p>
          </draw:text-box>
        </draw:frame>
        <draw:frame draw:style-name="gr3" draw:text-style-name="P4" draw:layer="layout" svg:width="1.268cm" svg:height="0.39cm" svg:x="5.521cm" svg:y="9.219cm">
          <draw:text-box>
            <text:p text:style-name="P3"><text:span text:style-name="T8">météo</text:span><text:span text:style-name="T7"> : <text:s/></text:span></text:p>
          </draw:text-box>
        </draw:frame>
        <draw:frame draw:style-name="gr3" draw:text-style-name="P4" draw:layer="layout" svg:width="3.088cm" svg:height="0.39cm" svg:x="7.221cm" svg:y="9.219cm">
          <draw:text-box>
            <text:p text:style-name="P3"><text:span text:style-name="T7">temps sec ensoleillé <text:s text:c="2"/></text:span></text:p>
          </draw:text-box>
        </draw:frame>
        <draw:frame draw:style-name="gr3" draw:text-style-name="P4" draw:layer="layout" svg:width="4.54cm" svg:height="0.39cm" svg:x="10.753cm" svg:y="9.219cm">
          <draw:text-box>
            <text:p text:style-name="P3"><text:span text:style-name="T7">temps sec faiblement nuageux <text:s text:c="2"/></text:span></text:p>
          </draw:text-box>
        </draw:frame>
        <draw:frame draw:style-name="gr3" draw:text-style-name="P4" draw:layer="layout" svg:width="4.316cm" svg:height="0.39cm" svg:x="15.716cm" svg:y="9.219cm">
          <draw:text-box>
            <text:p text:style-name="P3"><text:span text:style-name="T7">temps sec fortement nuageux <text:s/></text:span></text:p>
          </draw:text-box>
        </draw:frame>
        <draw:frame draw:style-name="gr3" draw:text-style-name="P4" draw:layer="layout" svg:width="2.263cm" svg:height="0.39cm" svg:x="5.962cm" svg:y="9.766cm">
          <draw:text-box>
            <text:p text:style-name="P3"><text:span text:style-name="T7">temps humide <text:s text:c="2"/></text:span></text:p>
          </draw:text-box>
        </draw:frame>
        <draw:frame draw:style-name="gr3" draw:text-style-name="P4" draw:layer="layout" svg:width="1.615cm" svg:height="0.39cm" svg:x="8.654cm" svg:y="9.766cm">
          <draw:text-box>
            <text:p text:style-name="P3"><text:span text:style-name="T7">pluie fine <text:s text:c="2"/></text:span></text:p>
          </draw:text-box>
        </draw:frame>
        <draw:frame draw:style-name="gr3" draw:text-style-name="P4" draw:layer="layout" svg:width="2.699cm" svg:height="0.39cm" svg:x="10.703cm" svg:y="9.766cm">
          <draw:text-box>
            <text:p text:style-name="P3"><text:span text:style-name="T7">orage, pluie forte <text:s text:c="2"/></text:span></text:p>
          </draw:text-box>
        </draw:frame>
        <draw:frame draw:style-name="gr3" draw:text-style-name="P4" draw:layer="layout" svg:width="1.035cm" svg:height="0.39cm" svg:x="13.825cm" svg:y="9.766cm">
          <draw:text-box>
            <text:p text:style-name="P3"><text:span text:style-name="T7">neige <text:s text:c="2"/></text:span></text:p>
          </draw:text-box>
        </draw:frame>
        <draw:polygon draw:style-name="gr2" draw:text-style-name="P2" draw:layer="layout" svg:width="0.036cm" svg:height="0.018cm" svg:x="0.934cm" svg:y="9.078cm" svg:viewBox="0 0 37 19" draw:points="0,19 37,19 37,0 0,0">
          <text:p/>
        </draw:polygon>
        <draw:polygon draw:style-name="gr2" draw:text-style-name="P2" draw:layer="layout" svg:width="0.014cm" svg:height="0.018cm" svg:x="5.39cm" svg:y="9.078cm" svg:viewBox="0 0 15 19" draw:points="0,19 15,19 15,0 0,0">
          <text:p/>
        </draw:polygon>
        <draw:polygon draw:style-name="gr2" draw:text-style-name="P2" draw:layer="layout" svg:width="14.954cm" svg:height="0.018cm" svg:x="5.404cm" svg:y="9.078cm" svg:viewBox="0 0 14955 19" draw:points="0,19 14955,19 14955,0 0,0">
          <text:p/>
        </draw:polygon>
        <draw:polygon draw:style-name="gr2" draw:text-style-name="P2" draw:layer="layout" svg:width="0.032cm" svg:height="0.018cm" svg:x="20.358cm" svg:y="9.078cm" svg:viewBox="0 0 33 19" draw:points="0,19 33,19 33,0 0,0">
          <text:p/>
        </draw:polygon>
        <draw:polygon draw:style-name="gr2" draw:text-style-name="P2" draw:layer="layout" svg:width="0.036cm" svg:height="1.203cm" svg:x="0.934cm" svg:y="9.096cm" svg:viewBox="0 0 37 1204" draw:points="0,1204 37,1204 37,0 0,0">
          <text:p/>
        </draw:polygon>
        <draw:polygon draw:style-name="gr2" draw:text-style-name="P2" draw:layer="layout" svg:width="0.014cm" svg:height="1.203cm" svg:x="5.39cm" svg:y="9.096cm" svg:viewBox="0 0 15 1204" draw:points="0,1204 15,1204 15,0 0,0">
          <text:p/>
        </draw:polygon>
        <draw:polygon draw:style-name="gr2" draw:text-style-name="P2" draw:layer="layout" svg:width="0.032cm" svg:height="1.203cm" svg:x="20.358cm" svg:y="9.096cm" svg:viewBox="0 0 33 1204" draw:points="0,1204 33,1204 33,0 0,0">
          <text:p/>
        </draw:polygon>
        <draw:polygon draw:style-name="gr10" draw:text-style-name="P11" draw:layer="layout" svg:width="4.42cm" svg:height="5.712cm" svg:x="0.97cm" svg:y="7.875cm" svg:viewBox="0 0 4421 5713" draw:points="0,5713 4421,5713 4421,0 0,0">
          <text:p/>
        </draw:polygon>
        <draw:polygon draw:style-name="gr10" draw:text-style-name="P11" draw:layer="layout" svg:width="4.195cm" svg:height="0.41cm" svg:x="1.075cm" svg:y="10.51cm" svg:viewBox="0 0 4196 411" draw:points="0,411 4196,411 4196,0 0,0">
          <text:p/>
        </draw:polygon>
        <draw:frame draw:style-name="gr3" draw:text-style-name="P4" draw:layer="layout" svg:width="0.701cm" svg:height="0.39cm" svg:x="15.289cm" svg:y="9.766cm">
          <draw:text-box>
            <text:p text:style-name="P3"><text:span text:style-name="T7">gel <text:s text:c="2"/></text:span></text:p>
          </draw:text-box>
        </draw:frame>
        <draw:frame draw:style-name="gr3" draw:text-style-name="P4" draw:layer="layout" svg:width="3.672cm" svg:height="0.39cm" svg:x="16.425cm" svg:y="9.766cm">
          <draw:text-box>
            <text:p text:style-name="P3"><text:span text:style-name="T7">conditions crépusculaires </text:span></text:p>
          </draw:text-box>
        </draw:frame>
        <draw:frame draw:style-name="gr3" draw:text-style-name="P4" draw:layer="layout" svg:width="4.108cm" svg:height="0.39cm" svg:x="1.199cm" svg:y="11.4cm">
          <draw:text-box>
            <text:p text:style-name="P3"><text:span text:style-name="T8">Conditions d’observation : </text:span></text:p>
          </draw:text-box>
        </draw:frame>
        <draw:frame draw:style-name="gr3" draw:text-style-name="P4" draw:layer="layout" svg:width="2.097cm" svg:height="0.39cm" svg:x="5.521cm" svg:y="10.44cm">
          <draw:text-box>
            <text:p text:style-name="P3"><text:span text:style-name="T8">fond visible</text:span><text:span text:style-name="T7"> : <text:s/></text:span></text:p>
          </draw:text-box>
        </draw:frame>
        <draw:frame draw:style-name="gr3" draw:text-style-name="P4" draw:layer="layout" svg:width="2.555cm" svg:height="0.39cm" svg:x="8.057cm" svg:y="10.44cm">
          <draw:text-box>
            <text:p text:style-name="P3"><text:span text:style-name="T7"><text:s/></text:span><text:span text:style-name="T7">bonne visibilité : </text:span></text:p>
          </draw:text-box>
        </draw:frame>
        <draw:frame draw:style-name="gr5" draw:text-style-name="P6" draw:layer="layout" svg:width="3.715cm" svg:height="0.323cm" svg:x="10.605cm" svg:y="10.507cm">
          <draw:text-box>
            <text:p text:style-name="P3"><text:span text:style-name="T3">substrat identifiables sans erreur</text:span></text:p>
          </draw:text-box>
        </draw:frame>
        <draw:frame draw:style-name="gr3" draw:text-style-name="P4" draw:layer="layout" svg:width="0.352cm" svg:height="0.39cm" svg:x="14.256cm" svg:y="10.44cm">
          <draw:text-box>
            <text:p text:style-name="P3"><text:span text:style-name="T7"><text:s text:c="3"/></text:span></text:p>
          </draw:text-box>
        </draw:frame>
        <draw:frame draw:style-name="gr3" draw:text-style-name="P4" draw:layer="layout" svg:width="2.136cm" svg:height="0.39cm" svg:x="5.521cm" svg:y="11.096cm">
          <draw:text-box>
            <text:p text:style-name="P3"><text:span text:style-name="T7"><text:s text:c="24"/></text:span></text:p>
          </draw:text-box>
        </draw:frame>
        <draw:frame draw:style-name="gr9" draw:text-style-name="P10" draw:layer="layout" svg:width="0.496cm" svg:height="0.547cm" svg:x="8.082cm" svg:y="10.967cm">
          <draw:text-box>
            <text:p text:style-name="P3"><text:span text:style-name="T11"><text:s/></text:span></text:p>
          </draw:text-box>
        </draw:frame>
        <draw:frame draw:style-name="gr3" draw:text-style-name="P4" draw:layer="layout" svg:width="2.898cm" svg:height="0.39cm" svg:x="8.206cm" svg:y="11.096cm">
          <draw:text-box>
            <text:p text:style-name="P3"><text:span text:style-name="T7">visibilité moyenne : </text:span></text:p>
          </draw:text-box>
        </draw:frame>
        <draw:frame draw:style-name="gr5" draw:text-style-name="P6" draw:layer="layout" svg:width="7.618cm" svg:height="0.323cm" svg:x="11.091cm" svg:y="11.159cm">
          <draw:text-box>
            <text:p text:style-name="P3"><text:span text:style-name="T3">doute sur l’identification de certains substrats ou visibilité réduite </text:span></text:p>
          </draw:text-box>
        </draw:frame>
        <draw:frame draw:style-name="gr5" draw:text-style-name="P6" draw:layer="layout" svg:width="2.161cm" svg:height="0.323cm" svg:x="5.521cm" svg:y="11.812cm">
          <draw:text-box>
            <text:p text:style-name="P3"><text:span text:style-name="T3"><text:s text:c="30"/></text:span></text:p>
          </draw:text-box>
        </draw:frame>
        <draw:frame draw:style-name="gr9" draw:text-style-name="P10" draw:layer="layout" svg:width="0.496cm" svg:height="0.547cm" svg:x="8.082cm" svg:y="11.616cm">
          <draw:text-box>
            <text:p text:style-name="P3"><text:span text:style-name="T11"><text:s/></text:span></text:p>
          </draw:text-box>
        </draw:frame>
        <draw:frame draw:style-name="gr3" draw:text-style-name="P4" draw:layer="layout" svg:width="2.402cm" svg:height="0.39cm" svg:x="8.206cm" svg:y="11.749cm">
          <draw:text-box>
            <text:p text:style-name="P3"><text:span text:style-name="T7">visibilité faible : </text:span></text:p>
          </draw:text-box>
        </draw:frame>
        <draw:frame draw:style-name="gr5" draw:text-style-name="P6" draw:layer="layout" svg:width="8.867cm" svg:height="0.323cm" svg:x="10.601cm" svg:y="11.812cm">
          <draw:text-box>
            <text:p text:style-name="P3"><text:span text:style-name="T3">fonds justes discernables ou visibles sur une faible part de la zone concernée </text:span></text:p>
          </draw:text-box>
        </draw:frame>
        <draw:frame draw:style-name="gr3" draw:text-style-name="P4" draw:layer="layout" svg:width="2.136cm" svg:height="0.39cm" svg:x="5.521cm" svg:y="12.401cm">
          <draw:text-box>
            <text:p text:style-name="P3"><text:span text:style-name="T8"><text:s text:c="24"/></text:span></text:p>
          </draw:text-box>
        </draw:frame>
        <draw:frame draw:style-name="gr3" draw:text-style-name="P4" draw:layer="layout" svg:width="2.754cm" svg:height="0.39cm" svg:x="8.082cm" svg:y="12.401cm">
          <draw:text-box>
            <text:p text:style-name="P3"><text:span text:style-name="T7"><text:s/></text:span><text:span text:style-name="T7">fonds non visibles </text:span></text:p>
          </draw:text-box>
        </draw:frame>
        <draw:frame draw:style-name="gr3" draw:text-style-name="P4" draw:layer="layout" svg:width="1.323cm" svg:height="0.39cm" svg:x="11.257cm" svg:y="12.401cm">
          <draw:text-box>
            <text:p text:style-name="P3"><text:span text:style-name="T7"><text:s/></text:span><text:span text:style-name="T7">inconnu </text:span></text:p>
          </draw:text-box>
        </draw:frame>
        <draw:polygon draw:style-name="gr2" draw:text-style-name="P2" draw:layer="layout" svg:width="0.036cm" svg:height="0.021cm" svg:x="0.934cm" svg:y="10.295cm" svg:viewBox="0 0 37 22" draw:points="0,22 37,22 37,0 0,0">
          <text:p/>
        </draw:polygon>
        <draw:polygon draw:style-name="gr2" draw:text-style-name="P2" draw:layer="layout" svg:width="0.014cm" svg:height="0.021cm" svg:x="5.39cm" svg:y="10.295cm" svg:viewBox="0 0 15 22" draw:points="0,22 15,22 15,0 0,0">
          <text:p/>
        </draw:polygon>
        <draw:polygon draw:style-name="gr2" draw:text-style-name="P2" draw:layer="layout" svg:width="14.954cm" svg:height="0.021cm" svg:x="5.404cm" svg:y="10.295cm" svg:viewBox="0 0 14955 22" draw:points="0,22 14955,22 14955,0 0,0">
          <text:p/>
        </draw:polygon>
        <draw:polygon draw:style-name="gr2" draw:text-style-name="P2" draw:layer="layout" svg:width="0.032cm" svg:height="0.021cm" svg:x="20.358cm" svg:y="10.295cm" svg:viewBox="0 0 33 22" draw:points="0,22 33,22 33,0 0,0">
          <text:p/>
        </draw:polygon>
        <draw:polygon draw:style-name="gr2" draw:text-style-name="P2" draw:layer="layout" svg:width="0.036cm" svg:height="3.274cm" svg:x="0.934cm" svg:y="10.313cm" svg:viewBox="0 0 37 3275" draw:points="0,3275 37,3275 37,0 0,0">
          <text:p/>
        </draw:polygon>
        <draw:polygon draw:style-name="gr2" draw:text-style-name="P2" draw:layer="layout" svg:width="0.014cm" svg:height="3.274cm" svg:x="5.39cm" svg:y="10.313cm" svg:viewBox="0 0 15 3275" draw:points="0,3275 15,3275 15,0 0,0">
          <text:p/>
        </draw:polygon>
        <draw:polygon draw:style-name="gr2" draw:text-style-name="P2" draw:layer="layout" svg:width="0.032cm" svg:height="3.274cm" svg:x="20.358cm" svg:y="10.313cm" svg:viewBox="0 0 33 3275" draw:points="0,3275 33,3275 33,0 0,0">
          <text:p/>
        </draw:polygon>
        <draw:polygon draw:style-name="gr10" draw:text-style-name="P11" draw:layer="layout" svg:width="4.42cm" svg:height="1.217cm" svg:x="0.97cm" svg:y="13.601cm" svg:viewBox="0 0 4421 1218" draw:points="0,1218 4421,1218 4421,0 0,0">
          <text:p/>
        </draw:polygon>
        <draw:polygon draw:style-name="gr10" draw:text-style-name="P11" draw:layer="layout" svg:width="4.195cm" svg:height="0.402cm" svg:x="1.075cm" svg:y="14.01cm" svg:viewBox="0 0 4196 403" draw:points="0,403 4196,403 4196,0 0,0">
          <text:p/>
        </draw:polygon>
        <draw:frame draw:style-name="gr3" draw:text-style-name="P4" draw:layer="layout" svg:width="6.137cm" svg:height="0.39cm" svg:x="5.521cm" svg:y="13.058cm">
          <draw:text-box>
            <text:p text:style-name="P3"><text:span text:style-name="T8">Description de l’apparence de l’eau</text:span><text:span text:style-name="T7"> : <text:s text:c="6"/></text:span></text:p>
          </draw:text-box>
        </draw:frame>
        <draw:frame draw:style-name="gr3" draw:text-style-name="P4" draw:layer="layout" svg:width="2.017cm" svg:height="0.39cm" svg:x="3.348cm" svg:y="14.021cm">
          <draw:text-box>
            <text:p text:style-name="P3"><text:span text:style-name="T8">Remarques : </text:span></text:p>
          </draw:text-box>
        </draw:frame>
        <draw:frame draw:style-name="gr3" draw:text-style-name="P4" draw:layer="layout" svg:width="0.352cm" svg:height="0.39cm" svg:x="5.521cm" svg:y="13.608cm">
          <draw:text-box>
            <text:p text:style-name="P3"><text:span text:style-name="T7"><text:s/></text:span></text:p>
          </draw:text-box>
        </draw:frame>
        <draw:polygon draw:style-name="gr2" draw:text-style-name="P2" draw:layer="layout" svg:width="0.036cm" svg:height="0.017cm" svg:x="0.934cm" svg:y="13.587cm" svg:viewBox="0 0 37 18" draw:points="0,18 37,18 37,0 0,0">
          <text:p/>
        </draw:polygon>
        <draw:polygon draw:style-name="gr2" draw:text-style-name="P2" draw:layer="layout" svg:width="4.42cm" svg:height="0.017cm" svg:x="0.97cm" svg:y="13.587cm" svg:viewBox="0 0 4421 18" draw:points="0,18 4421,18 4421,0 0,0">
          <text:p/>
        </draw:polygon>
        <draw:polygon draw:style-name="gr2" draw:text-style-name="P2" draw:layer="layout" svg:width="0.014cm" svg:height="0.017cm" svg:x="5.39cm" svg:y="13.587cm" svg:viewBox="0 0 15 18" draw:points="0,18 15,18 15,0 0,0">
          <text:p/>
        </draw:polygon>
        <draw:polygon draw:style-name="gr2" draw:text-style-name="P2" draw:layer="layout" svg:width="14.954cm" svg:height="0.017cm" svg:x="5.404cm" svg:y="13.587cm" svg:viewBox="0 0 14955 18" draw:points="0,18 14955,18 14955,0 0,0">
          <text:p/>
        </draw:polygon>
        <draw:polygon draw:style-name="gr2" draw:text-style-name="P2" draw:layer="layout" svg:width="0.032cm" svg:height="0.017cm" svg:x="20.358cm" svg:y="13.587cm" svg:viewBox="0 0 33 18" draw:points="0,18 33,18 33,0 0,0">
          <text:p/>
        </draw:polygon>
        <draw:polygon draw:style-name="gr2" draw:text-style-name="P2" draw:layer="layout" svg:width="0.036cm" svg:height="1.22cm" svg:x="0.934cm" svg:y="13.601cm" svg:viewBox="0 0 37 1221" draw:points="0,1221 37,1221 37,0 0,0">
          <text:p/>
        </draw:polygon>
        <draw:polygon draw:style-name="gr2" draw:text-style-name="P2" draw:layer="layout" svg:width="0.036cm" svg:height="0.036cm" svg:x="0.934cm" svg:y="14.821cm" svg:viewBox="0 0 37 37" draw:points="0,37 37,37 37,0 0,0">
          <text:p/>
        </draw:polygon>
        <draw:polygon draw:style-name="gr2" draw:text-style-name="P2" draw:layer="layout" svg:width="0.036cm" svg:height="0.036cm" svg:x="0.934cm" svg:y="14.821cm" svg:viewBox="0 0 37 37" draw:points="0,37 37,37 37,0 0,0">
          <text:p/>
        </draw:polygon>
        <draw:polygon draw:style-name="gr2" draw:text-style-name="P2" draw:layer="layout" svg:width="4.42cm" svg:height="0.036cm" svg:x="0.97cm" svg:y="14.821cm" svg:viewBox="0 0 4421 37" draw:points="0,37 4421,37 4421,0 0,0">
          <text:p/>
        </draw:polygon>
        <draw:polygon draw:style-name="gr2" draw:text-style-name="P2" draw:layer="layout" svg:width="0.014cm" svg:height="1.22cm" svg:x="5.39cm" svg:y="13.601cm" svg:viewBox="0 0 15 1221" draw:points="0,1221 15,1221 15,0 0,0">
          <text:p/>
        </draw:polygon>
        <draw:polygon draw:style-name="gr2" draw:text-style-name="P2" draw:layer="layout" svg:width="0.032cm" svg:height="0.036cm" svg:x="5.39cm" svg:y="14.821cm" svg:viewBox="0 0 33 37" draw:points="0,37 33,37 33,0 0,0">
          <text:p/>
        </draw:polygon>
        <draw:polygon draw:style-name="gr2" draw:text-style-name="P2" draw:layer="layout" svg:width="14.936cm" svg:height="0.036cm" svg:x="5.422cm" svg:y="14.821cm" svg:viewBox="0 0 14937 37" draw:points="0,37 14937,37 14937,0 0,0">
          <text:p/>
        </draw:polygon>
        <draw:polygon draw:style-name="gr2" draw:text-style-name="P2" draw:layer="layout" svg:width="0.032cm" svg:height="1.22cm" svg:x="20.358cm" svg:y="13.601cm" svg:viewBox="0 0 33 1221" draw:points="0,1221 33,1221 33,0 0,0">
          <text:p/>
        </draw:polygon>
        <draw:polygon draw:style-name="gr2" draw:text-style-name="P2" draw:layer="layout" svg:width="0.032cm" svg:height="0.036cm" svg:x="20.358cm" svg:y="14.821cm" svg:viewBox="0 0 33 37" draw:points="0,37 33,37 33,0 0,0">
          <text:p/>
        </draw:polygon>
        <draw:polygon draw:style-name="gr2" draw:text-style-name="P2" draw:layer="layout" svg:width="0.032cm" svg:height="0.036cm" svg:x="20.358cm" svg:y="14.821cm" svg:viewBox="0 0 33 37" draw:points="0,37 33,37 33,0 0,0">
          <text:p/>
        </draw:polygon>
        <draw:frame draw:style-name="gr3" draw:text-style-name="P4" draw:layer="layout" svg:width="0.352cm" svg:height="0.39cm" svg:x="5.521cm" svg:y="14.007cm">
          <draw:text-box>
            <text:p text:style-name="P3"><text:span text:style-name="T7"><text:s/></text:span></text:p>
          </draw:text-box>
        </draw:frame>
        <draw:polygon draw:style-name="gr12" draw:text-style-name="P13" draw:layer="layout" svg:width="19.374cm" svg:height="0.639cm" svg:x="0.97cm" svg:y="15.375cm" svg:viewBox="0 0 19375 640" draw:points="0,640 19375,640 19375,0 0,0">
          <text:p/>
        </draw:polygon>
        <draw:polygon draw:style-name="gr11" draw:text-style-name="P12" draw:layer="layout" svg:width="19.163cm" svg:height="0.487cm" svg:x="1.075cm" svg:y="15.449cm" svg:viewBox="0 0 19164 488" draw:points="0,488 19164,488 19164,0 0,0">
          <text:p/>
        </draw:polygon>
        <draw:frame draw:style-name="gr3" draw:text-style-name="P4" draw:layer="layout" svg:width="0.352cm" svg:height="0.39cm" svg:x="5.521cm" svg:y="14.416cm">
          <draw:text-box>
            <text:p text:style-name="P3"><text:span text:style-name="T7"><text:s/></text:span></text:p>
          </draw:text-box>
        </draw:frame>
        <draw:polygon draw:style-name="gr2" draw:text-style-name="P2" draw:layer="layout" svg:width="0.036cm" svg:height="0.036cm" svg:x="0.934cm" svg:y="15.343cm" svg:viewBox="0 0 37 37" draw:points="0,37 37,37 37,0 0,0">
          <text:p/>
        </draw:polygon>
        <draw:polygon draw:style-name="gr2" draw:text-style-name="P2" draw:layer="layout" svg:width="0.036cm" svg:height="0.036cm" svg:x="0.934cm" svg:y="15.343cm" svg:viewBox="0 0 37 37" draw:points="0,37 37,37 37,0 0,0">
          <text:p/>
        </draw:polygon>
        <draw:polygon draw:style-name="gr2" draw:text-style-name="P2" draw:layer="layout" svg:width="19.374cm" svg:height="0.036cm" svg:x="0.97cm" svg:y="15.343cm" svg:viewBox="0 0 19375 37" draw:points="0,37 19375,37 19375,0 0,0">
          <text:p/>
        </draw:polygon>
        <draw:polygon draw:style-name="gr2" draw:text-style-name="P2" draw:layer="layout" svg:width="0.035cm" svg:height="0.036cm" svg:x="20.344cm" svg:y="15.343cm" svg:viewBox="0 0 36 37" draw:points="0,37 36,37 36,0 0,0">
          <text:p/>
        </draw:polygon>
        <draw:polygon draw:style-name="gr2" draw:text-style-name="P2" draw:layer="layout" svg:width="0.035cm" svg:height="0.036cm" svg:x="20.344cm" svg:y="15.343cm" svg:viewBox="0 0 36 37" draw:points="0,37 36,37 36,0 0,0">
          <text:p/>
        </draw:polygon>
        <draw:polygon draw:style-name="gr2" draw:text-style-name="P2" draw:layer="layout" svg:width="0.036cm" svg:height="0.639cm" svg:x="0.934cm" svg:y="15.375cm" svg:viewBox="0 0 37 640" draw:points="0,640 37,640 37,0 0,0">
          <text:p/>
        </draw:polygon>
        <draw:polygon draw:style-name="gr2" draw:text-style-name="P2" draw:layer="layout" svg:width="0.035cm" svg:height="0.639cm" svg:x="20.344cm" svg:y="15.375cm" svg:viewBox="0 0 36 640" draw:points="0,640 36,640 36,0 0,0">
          <text:p/>
        </draw:polygon>
        <draw:polygon draw:style-name="gr10" draw:text-style-name="P11" draw:layer="layout" svg:width="5.069cm" svg:height="0.815cm" svg:x="0.97cm" svg:y="16.028cm" svg:viewBox="0 0 5070 816" draw:points="0,816 5070,816 5070,0 0,0">
          <text:p/>
        </draw:polygon>
        <draw:polygon draw:style-name="gr10" draw:text-style-name="P11" draw:layer="layout" svg:width="4.848cm" svg:height="0.406cm" svg:x="1.075cm" svg:y="16.232cm" svg:viewBox="0 0 4849 407" draw:points="0,407 4849,407 4849,0 0,0">
          <text:p/>
        </draw:polygon>
        <draw:frame draw:style-name="gr4" draw:text-style-name="P5" draw:layer="layout" svg:width="0.422cm" svg:height="0.471cm" svg:x="0.953cm" svg:y="14.86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3.401cm" svg:height="0.471cm" svg:x="1.076cm" svg:y="15.454cm">
          <draw:text-box>
            <text:p text:style-name="P3"><text:span text:style-name="T2">PRÉLÈVEMENTS </text:span></text:p>
          </draw:text-box>
        </draw:frame>
        <draw:polygon draw:style-name="gr10" draw:text-style-name="P11" draw:layer="layout" svg:width="4.714cm" svg:height="0.815cm" svg:x="10.526cm" svg:y="16.028cm" svg:viewBox="0 0 4715 816" draw:points="0,816 4715,816 4715,0 0,0">
          <text:p/>
        </draw:polygon>
        <draw:polygon draw:style-name="gr10" draw:text-style-name="P11" draw:layer="layout" svg:width="4.481cm" svg:height="0.406cm" svg:x="10.646cm" svg:y="16.232cm" svg:viewBox="0 0 4482 407" draw:points="0,407 4482,407 4482,0 0,0">
          <text:p/>
        </draw:polygon>
        <draw:frame draw:style-name="gr3" draw:text-style-name="P4" draw:layer="layout" svg:width="4.058cm" svg:height="0.39cm" svg:x="1.961cm" svg:y="16.243cm">
          <draw:text-box>
            <text:p text:style-name="P3"><text:span text:style-name="T8">Heure de début de relevé : </text:span></text:p>
          </draw:text-box>
        </draw:frame>
        <draw:frame draw:style-name="gr3" draw:text-style-name="P4" draw:layer="layout" svg:width="0.352cm" svg:height="0.39cm" svg:x="6.174cm" svg:y="16.236cm">
          <draw:text-box>
            <text:p text:style-name="P3"><text:span text:style-name="T7"><text:s/></text:span></text:p>
          </draw:text-box>
        </draw:frame>
        <draw:polygon draw:style-name="gr2" draw:text-style-name="P2" draw:layer="layout" svg:width="0.036cm" svg:height="0.018cm" svg:x="0.934cm" svg:y="16.01cm" svg:viewBox="0 0 37 19" draw:points="0,19 37,19 37,0 0,0">
          <text:p/>
        </draw:polygon>
        <draw:polygon draw:style-name="gr2" draw:text-style-name="P2" draw:layer="layout" svg:width="5.069cm" svg:height="0.018cm" svg:x="0.97cm" svg:y="16.01cm" svg:viewBox="0 0 5070 19" draw:points="0,19 5070,19 5070,0 0,0">
          <text:p/>
        </draw:polygon>
        <draw:polygon draw:style-name="gr2" draw:text-style-name="P2" draw:layer="layout" svg:width="0.018cm" svg:height="0.018cm" svg:x="6.039cm" svg:y="16.01cm" svg:viewBox="0 0 19 19" draw:points="0,19 19,19 19,0 0,0">
          <text:p/>
        </draw:polygon>
        <draw:polygon draw:style-name="gr2" draw:text-style-name="P2" draw:layer="layout" svg:width="4.455cm" svg:height="0.018cm" svg:x="6.057cm" svg:y="16.01cm" svg:viewBox="0 0 4456 19" draw:points="0,19 4456,19 4456,0 0,0">
          <text:p/>
        </draw:polygon>
        <draw:polygon draw:style-name="gr2" draw:text-style-name="P2" draw:layer="layout" svg:width="0.021cm" svg:height="0.018cm" svg:x="10.509cm" svg:y="16.01cm" svg:viewBox="0 0 22 19" draw:points="0,19 22,19 22,0 0,0">
          <text:p/>
        </draw:polygon>
        <draw:polygon draw:style-name="gr2" draw:text-style-name="P2" draw:layer="layout" svg:width="4.714cm" svg:height="0.018cm" svg:x="10.526cm" svg:y="16.01cm" svg:viewBox="0 0 4715 19" draw:points="0,19 4715,19 4715,0 0,0">
          <text:p/>
        </draw:polygon>
        <draw:polygon draw:style-name="gr2" draw:text-style-name="P2" draw:layer="layout" svg:width="0.017cm" svg:height="0.018cm" svg:x="15.24cm" svg:y="16.01cm" svg:viewBox="0 0 18 19" draw:points="0,19 18,19 18,0 0,0">
          <text:p/>
        </draw:polygon>
        <draw:polygon draw:style-name="gr2" draw:text-style-name="P2" draw:layer="layout" svg:width="5.087cm" svg:height="0.018cm" svg:x="15.257cm" svg:y="16.01cm" svg:viewBox="0 0 5088 19" draw:points="0,19 5088,19 5088,0 0,0">
          <text:p/>
        </draw:polygon>
        <draw:polygon draw:style-name="gr2" draw:text-style-name="P2" draw:layer="layout" svg:width="0.035cm" svg:height="0.018cm" svg:x="20.344cm" svg:y="16.01cm" svg:viewBox="0 0 36 19" draw:points="0,19 36,19 36,0 0,0">
          <text:p/>
        </draw:polygon>
        <draw:polygon draw:style-name="gr2" draw:text-style-name="P2" draw:layer="layout" svg:width="0.036cm" svg:height="0.815cm" svg:x="0.934cm" svg:y="16.028cm" svg:viewBox="0 0 37 816" draw:points="0,816 37,816 37,0 0,0">
          <text:p/>
        </draw:polygon>
        <draw:polygon draw:style-name="gr2" draw:text-style-name="P2" draw:layer="layout" svg:width="0.018cm" svg:height="0.815cm" svg:x="6.039cm" svg:y="16.028cm" svg:viewBox="0 0 19 816" draw:points="0,816 19,816 19,0 0,0">
          <text:p/>
        </draw:polygon>
        <draw:polygon draw:style-name="gr2" draw:text-style-name="P2" draw:layer="layout" svg:width="0.021cm" svg:height="0.815cm" svg:x="10.509cm" svg:y="16.028cm" svg:viewBox="0 0 22 816" draw:points="0,816 22,816 22,0 0,0">
          <text:p/>
        </draw:polygon>
        <draw:polygon draw:style-name="gr2" draw:text-style-name="P2" draw:layer="layout" svg:width="0.017cm" svg:height="0.815cm" svg:x="15.24cm" svg:y="16.028cm" svg:viewBox="0 0 18 816" draw:points="0,816 18,816 18,0 0,0">
          <text:p/>
        </draw:polygon>
        <draw:polygon draw:style-name="gr2" draw:text-style-name="P2" draw:layer="layout" svg:width="0.035cm" svg:height="0.815cm" svg:x="20.344cm" svg:y="16.028cm" svg:viewBox="0 0 36 816" draw:points="0,816 36,816 36,0 0,0">
          <text:p/>
        </draw:polygon>
        <draw:polygon draw:style-name="gr10" draw:text-style-name="P11" draw:layer="layout" svg:width="5.069cm" svg:height="0.839cm" svg:x="0.97cm" svg:y="16.857cm" svg:viewBox="0 0 5070 840" draw:points="0,840 5070,840 5070,0 0,0">
          <text:p/>
        </draw:polygon>
        <draw:polygon draw:style-name="gr10" draw:text-style-name="P11" draw:layer="layout" svg:width="4.848cm" svg:height="0.405cm" svg:x="1.075cm" svg:y="17.076cm" svg:viewBox="0 0 4849 406" draw:points="0,406 4849,406 4849,0 0,0">
          <text:p/>
        </draw:polygon>
        <draw:frame draw:style-name="gr3" draw:text-style-name="P4" draw:layer="layout" svg:width="3.587cm" svg:height="0.39cm" svg:x="11.628cm" svg:y="16.236cm">
          <draw:text-box>
            <text:p text:style-name="P3"><text:span text:style-name="T8">Heure de fin de relevé</text:span><text:span text:style-name="T7"> : </text:span></text:p>
          </draw:text-box>
        </draw:frame>
        <draw:frame draw:style-name="gr3" draw:text-style-name="P4" draw:layer="layout" svg:width="0.352cm" svg:height="0.39cm" svg:x="15.371cm" svg:y="16.236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2.178cm" svg:height="0.39cm" svg:x="3.845cm" svg:y="17.086cm">
          <draw:text-box>
            <text:p text:style-name="P3"><text:span text:style-name="T8">Prélèvement : </text:span></text:p>
          </draw:text-box>
        </draw:frame>
        <draw:frame draw:style-name="gr3" draw:text-style-name="P4" draw:layer="layout" svg:width="2.623cm" svg:height="0.39cm" svg:x="6.611cm" svg:y="17.129cm">
          <draw:text-box>
            <text:p text:style-name="P3"><text:span text:style-name="T7"><text:s text:c="2"/></text:span><text:span text:style-name="T7">depuis un pont <text:s text:c="3"/></text:span></text:p>
          </draw:text-box>
        </draw:frame>
        <draw:polygon draw:style-name="gr2" draw:text-style-name="P2" draw:layer="layout" svg:width="0.036cm" svg:height="0.017cm" svg:x="0.934cm" svg:y="16.843cm" svg:viewBox="0 0 37 18" draw:points="0,18 37,18 37,0 0,0">
          <text:p/>
        </draw:polygon>
        <draw:polygon draw:style-name="gr2" draw:text-style-name="P2" draw:layer="layout" svg:width="5.069cm" svg:height="0.017cm" svg:x="0.97cm" svg:y="16.843cm" svg:viewBox="0 0 5070 18" draw:points="0,18 5070,18 5070,0 0,0">
          <text:p/>
        </draw:polygon>
        <draw:polygon draw:style-name="gr2" draw:text-style-name="P2" draw:layer="layout" svg:width="0.018cm" svg:height="0.017cm" svg:x="6.039cm" svg:y="16.843cm" svg:viewBox="0 0 19 18" draw:points="0,18 19,18 19,0 0,0">
          <text:p/>
        </draw:polygon>
        <draw:polygon draw:style-name="gr2" draw:text-style-name="P2" draw:layer="layout" svg:width="4.455cm" svg:height="0.017cm" svg:x="6.057cm" svg:y="16.843cm" svg:viewBox="0 0 4456 18" draw:points="0,18 4456,18 4456,0 0,0">
          <text:p/>
        </draw:polygon>
        <draw:polygon draw:style-name="gr2" draw:text-style-name="P2" draw:layer="layout" svg:width="0.021cm" svg:height="0.017cm" svg:x="10.509cm" svg:y="16.843cm" svg:viewBox="0 0 22 18" draw:points="0,18 22,18 22,0 0,0">
          <text:p/>
        </draw:polygon>
        <draw:polygon draw:style-name="gr2" draw:text-style-name="P2" draw:layer="layout" svg:width="4.714cm" svg:height="0.017cm" svg:x="10.526cm" svg:y="16.843cm" svg:viewBox="0 0 4715 18" draw:points="0,18 4715,18 4715,0 0,0">
          <text:p/>
        </draw:polygon>
        <draw:polygon draw:style-name="gr2" draw:text-style-name="P2" draw:layer="layout" svg:width="0.017cm" svg:height="0.017cm" svg:x="15.24cm" svg:y="16.843cm" svg:viewBox="0 0 18 18" draw:points="0,18 18,18 18,0 0,0">
          <text:p/>
        </draw:polygon>
        <draw:polygon draw:style-name="gr2" draw:text-style-name="P2" draw:layer="layout" svg:width="5.087cm" svg:height="0.017cm" svg:x="15.257cm" svg:y="16.843cm" svg:viewBox="0 0 5088 18" draw:points="0,18 5088,18 5088,0 0,0">
          <text:p/>
        </draw:polygon>
        <draw:polygon draw:style-name="gr2" draw:text-style-name="P2" draw:layer="layout" svg:width="0.035cm" svg:height="0.017cm" svg:x="20.344cm" svg:y="16.843cm" svg:viewBox="0 0 36 18" draw:points="0,18 36,18 36,0 0,0">
          <text:p/>
        </draw:polygon>
        <draw:polygon draw:style-name="gr2" draw:text-style-name="P2" draw:layer="layout" svg:width="0.036cm" svg:height="0.839cm" svg:x="0.934cm" svg:y="16.857cm" svg:viewBox="0 0 37 840" draw:points="0,840 37,840 37,0 0,0">
          <text:p/>
        </draw:polygon>
        <draw:polygon draw:style-name="gr2" draw:text-style-name="P2" draw:layer="layout" svg:width="0.018cm" svg:height="0.839cm" svg:x="6.039cm" svg:y="16.857cm" svg:viewBox="0 0 19 840" draw:points="0,840 19,840 19,0 0,0">
          <text:p/>
        </draw:polygon>
        <draw:polygon draw:style-name="gr2" draw:text-style-name="P2" draw:layer="layout" svg:width="0.035cm" svg:height="0.839cm" svg:x="20.344cm" svg:y="16.857cm" svg:viewBox="0 0 36 840" draw:points="0,840 36,840 36,0 0,0">
          <text:p/>
        </draw:polygon>
        <draw:polygon draw:style-name="gr10" draw:text-style-name="P11" draw:layer="layout" svg:width="5.069cm" svg:height="1.641cm" svg:x="0.97cm" svg:y="17.714cm" svg:viewBox="0 0 5070 1642" draw:points="0,1642 5070,1642 5070,0 0,0">
          <text:p/>
        </draw:polygon>
        <draw:polygon draw:style-name="gr10" draw:text-style-name="P11" draw:layer="layout" svg:width="4.848cm" svg:height="0.406cm" svg:x="1.075cm" svg:y="18.331cm" svg:viewBox="0 0 4849 407" draw:points="0,407 4849,407 4849,0 0,0">
          <text:p/>
        </draw:polygon>
        <draw:frame draw:style-name="gr3" draw:text-style-name="P4" draw:layer="layout" svg:width="3.986cm" svg:height="0.39cm" svg:x="9.656cm" svg:y="17.129cm">
          <draw:text-box>
            <text:p text:style-name="P3"><text:span text:style-name="T7"><text:s text:c="2"/></text:span><text:span text:style-name="T7">depuis une embarcation <text:s text:c="4"/></text:span></text:p>
          </draw:text-box>
        </draw:frame>
        <draw:frame draw:style-name="gr3" draw:text-style-name="P4" draw:layer="layout" svg:width="2.411cm" svg:height="0.39cm" svg:x="14.065cm" svg:y="17.129cm">
          <draw:text-box>
            <text:p text:style-name="P3"><text:span text:style-name="T7"><text:s text:c="2"/></text:span><text:span text:style-name="T7">depuis la berge </text:span></text:p>
          </draw:text-box>
        </draw:frame>
        <draw:frame draw:style-name="gr3" draw:text-style-name="P4" draw:layer="layout" svg:width="3.516cm" svg:height="0.39cm" svg:x="2.501cm" svg:y="18.342cm">
          <draw:text-box>
            <text:p text:style-name="P3"><text:span text:style-name="T8">Prélèvements réalisés : </text:span></text:p>
          </draw:text-box>
        </draw:frame>
        <draw:frame draw:style-name="gr9" draw:text-style-name="P10" draw:layer="layout" svg:width="0.496cm" svg:height="0.547cm" svg:x="6.611cm" svg:y="17.709cm">
          <draw:text-box>
            <text:p text:style-name="P3"><text:span text:style-name="T11"><text:s/></text:span></text:p>
          </draw:text-box>
        </draw:frame>
        <draw:frame draw:style-name="gr3" draw:text-style-name="P4" draw:layer="layout" svg:width="2.758cm" svg:height="0.39cm" svg:x="6.735cm" svg:y="17.838cm">
          <draw:text-box>
            <text:p text:style-name="P3"><text:span text:style-name="T7">Terre / sable / vase </text:span></text:p>
          </draw:text-box>
        </draw:frame>
        <draw:frame draw:style-name="gr9" draw:text-style-name="P10" draw:layer="layout" svg:width="0.496cm" svg:height="0.547cm" svg:x="6.611cm" svg:y="18.256cm">
          <draw:text-box>
            <text:p text:style-name="P3"><text:span text:style-name="T11"><text:s/></text:span></text:p>
          </draw:text-box>
        </draw:frame>
        <draw:frame draw:style-name="gr3" draw:text-style-name="P4" draw:layer="layout" svg:width="3.511cm" svg:height="0.39cm" svg:x="6.735cm" svg:y="18.388cm">
          <draw:text-box>
            <text:p text:style-name="P3"><text:span text:style-name="T7">Chlorophylle / végétaux </text:span></text:p>
          </draw:text-box>
        </draw:frame>
        <draw:polygon draw:style-name="gr10" draw:text-style-name="P11" draw:layer="layout" svg:width="4.714cm" svg:height="1.641cm" svg:x="10.526cm" svg:y="17.714cm" svg:viewBox="0 0 4715 1642" draw:points="0,1642 4715,1642 4715,0 0,0">
          <text:p/>
        </draw:polygon>
        <draw:polygon draw:style-name="gr10" draw:text-style-name="P11" draw:layer="layout" svg:width="4.481cm" svg:height="0.409cm" svg:x="10.646cm" svg:y="18.127cm" svg:viewBox="0 0 4482 410" draw:points="0,410 4482,410 4482,0 0,0">
          <text:p/>
        </draw:polygon>
        <draw:frame draw:style-name="gr9" draw:text-style-name="P10" draw:layer="layout" svg:width="0.496cm" svg:height="0.547cm" svg:x="6.611cm" svg:y="18.806cm">
          <draw:text-box>
            <text:p text:style-name="P3"><text:span text:style-name="T11"><text:s/></text:span></text:p>
          </draw:text-box>
        </draw:frame>
        <draw:polygon draw:style-name="gr10" draw:text-style-name="P11" draw:layer="layout" svg:width="4.481cm" svg:height="0.405cm" svg:x="10.646cm" svg:y="18.533cm" svg:viewBox="0 0 4482 406" draw:points="0,406 4482,406 4482,0 0,0">
          <text:p/>
        </draw:polygon>
        <draw:frame draw:style-name="gr3" draw:text-style-name="P4" draw:layer="layout" svg:width="0.671cm" svg:height="0.39cm" svg:x="6.735cm" svg:y="18.935cm">
          <draw:text-box>
            <text:p text:style-name="P3"><text:span text:style-name="T7">eau <text:s/></text:span></text:p>
          </draw:text-box>
        </draw:frame>
        <draw:frame draw:style-name="gr3" draw:text-style-name="P4" draw:layer="layout" svg:width="2.931cm" svg:height="0.39cm" svg:x="12.284cm" svg:y="18.141cm">
          <draw:text-box>
            <text:p text:style-name="P3"><text:span text:style-name="T8">Matériel employé : </text:span></text:p>
          </draw:text-box>
        </draw:frame>
        <draw:frame draw:style-name="gr9" draw:text-style-name="P10" draw:layer="layout" svg:width="0.496cm" svg:height="0.547cm" svg:x="15.812cm" svg:y="17.709cm">
          <draw:text-box>
            <text:p text:style-name="P3"><text:span text:style-name="T11"><text:s/></text:span></text:p>
          </draw:text-box>
        </draw:frame>
        <draw:frame draw:style-name="gr9" draw:text-style-name="P10" draw:layer="layout" svg:width="0.496cm" svg:height="0.547cm" svg:x="15.812cm" svg:y="18.256cm">
          <draw:text-box>
            <text:p text:style-name="P3"><text:span text:style-name="T11"><text:s/></text:span></text:p>
          </draw:text-box>
        </draw:frame>
        <draw:polygon draw:style-name="gr2" draw:text-style-name="P2" draw:layer="layout" svg:width="0.036cm" svg:height="0.018cm" svg:x="0.934cm" svg:y="17.696cm" svg:viewBox="0 0 37 19" draw:points="0,19 37,19 37,0 0,0">
          <text:p/>
        </draw:polygon>
        <draw:polygon draw:style-name="gr2" draw:text-style-name="P2" draw:layer="layout" svg:width="5.069cm" svg:height="0.018cm" svg:x="0.97cm" svg:y="17.696cm" svg:viewBox="0 0 5070 19" draw:points="0,19 5070,19 5070,0 0,0">
          <text:p/>
        </draw:polygon>
        <draw:polygon draw:style-name="gr2" draw:text-style-name="P2" draw:layer="layout" svg:width="0.018cm" svg:height="0.018cm" svg:x="6.039cm" svg:y="17.696cm" svg:viewBox="0 0 19 19" draw:points="0,19 19,19 19,0 0,0">
          <text:p/>
        </draw:polygon>
        <draw:polygon draw:style-name="gr2" draw:text-style-name="P2" draw:layer="layout" svg:width="4.455cm" svg:height="0.018cm" svg:x="6.057cm" svg:y="17.696cm" svg:viewBox="0 0 4456 19" draw:points="0,19 4456,19 4456,0 0,0">
          <text:p/>
        </draw:polygon>
        <draw:polygon draw:style-name="gr2" draw:text-style-name="P2" draw:layer="layout" svg:width="0.021cm" svg:height="0.018cm" svg:x="10.509cm" svg:y="17.696cm" svg:viewBox="0 0 22 19" draw:points="0,19 22,19 22,0 0,0">
          <text:p/>
        </draw:polygon>
        <draw:polygon draw:style-name="gr2" draw:text-style-name="P2" draw:layer="layout" svg:width="4.714cm" svg:height="0.018cm" svg:x="10.526cm" svg:y="17.696cm" svg:viewBox="0 0 4715 19" draw:points="0,19 4715,19 4715,0 0,0">
          <text:p/>
        </draw:polygon>
        <draw:polygon draw:style-name="gr2" draw:text-style-name="P2" draw:layer="layout" svg:width="0.017cm" svg:height="0.018cm" svg:x="15.24cm" svg:y="17.696cm" svg:viewBox="0 0 18 19" draw:points="0,19 18,19 18,0 0,0">
          <text:p/>
        </draw:polygon>
        <draw:polygon draw:style-name="gr2" draw:text-style-name="P2" draw:layer="layout" svg:width="5.087cm" svg:height="0.018cm" svg:x="15.257cm" svg:y="17.696cm" svg:viewBox="0 0 5088 19" draw:points="0,19 5088,19 5088,0 0,0">
          <text:p/>
        </draw:polygon>
        <draw:polygon draw:style-name="gr2" draw:text-style-name="P2" draw:layer="layout" svg:width="0.035cm" svg:height="0.018cm" svg:x="20.344cm" svg:y="17.696cm" svg:viewBox="0 0 36 19" draw:points="0,19 36,19 36,0 0,0">
          <text:p/>
        </draw:polygon>
        <draw:polygon draw:style-name="gr2" draw:text-style-name="P2" draw:layer="layout" svg:width="0.036cm" svg:height="1.641cm" svg:x="0.934cm" svg:y="17.714cm" svg:viewBox="0 0 37 1642" draw:points="0,1642 37,1642 37,0 0,0">
          <text:p/>
        </draw:polygon>
        <draw:polygon draw:style-name="gr2" draw:text-style-name="P2" draw:layer="layout" svg:width="0.018cm" svg:height="1.641cm" svg:x="6.039cm" svg:y="17.714cm" svg:viewBox="0 0 19 1642" draw:points="0,1642 19,1642 19,0 0,0">
          <text:p/>
        </draw:polygon>
        <draw:polygon draw:style-name="gr2" draw:text-style-name="P2" draw:layer="layout" svg:width="0.021cm" svg:height="1.641cm" svg:x="10.509cm" svg:y="17.714cm" svg:viewBox="0 0 22 1642" draw:points="0,1642 22,1642 22,0 0,0">
          <text:p/>
        </draw:polygon>
        <draw:polygon draw:style-name="gr2" draw:text-style-name="P2" draw:layer="layout" svg:width="0.017cm" svg:height="1.641cm" svg:x="15.24cm" svg:y="17.714cm" svg:viewBox="0 0 18 1642" draw:points="0,1642 18,1642 18,0 0,0">
          <text:p/>
        </draw:polygon>
        <draw:polygon draw:style-name="gr2" draw:text-style-name="P2" draw:layer="layout" svg:width="0.035cm" svg:height="1.641cm" svg:x="20.344cm" svg:y="17.714cm" svg:viewBox="0 0 36 1642" draw:points="0,1642 36,1642 36,0 0,0">
          <text:p/>
        </draw:polygon>
        <draw:polygon draw:style-name="gr10" draw:text-style-name="P11" draw:layer="layout" svg:width="5.069cm" svg:height="1.27cm" svg:x="0.97cm" svg:y="19.376cm" svg:viewBox="0 0 5070 1271" draw:points="0,1271 5070,1271 5070,0 0,0">
          <text:p/>
        </draw:polygon>
        <draw:polygon draw:style-name="gr10" draw:text-style-name="P11" draw:layer="layout" svg:width="4.848cm" svg:height="0.406cm" svg:x="1.075cm" svg:y="19.601cm" svg:viewBox="0 0 4849 407" draw:points="0,407 4849,407 4849,0 0,0">
          <text:p/>
        </draw:polygon>
        <draw:polygon draw:style-name="gr10" draw:text-style-name="P11" draw:layer="layout" svg:width="4.848cm" svg:height="0.409cm" svg:x="1.075cm" svg:y="20.007cm" svg:viewBox="0 0 4849 410" draw:points="0,410 4849,410 4849,0 0,0">
          <text:p/>
        </draw:polygon>
        <draw:frame draw:style-name="gr9" draw:text-style-name="P10" draw:layer="layout" svg:width="0.496cm" svg:height="0.547cm" svg:x="15.812cm" svg:y="18.806cm">
          <draw:text-box>
            <text:p text:style-name="P3"><text:span text:style-name="T11"><text:s/></text:span></text:p>
          </draw:text-box>
        </draw:frame>
        <draw:polygon draw:style-name="gr10" draw:text-style-name="P11" draw:layer="layout" svg:width="4.714cm" svg:height="1.27cm" svg:x="10.526cm" svg:y="19.376cm" svg:viewBox="0 0 4715 1271" draw:points="0,1271 4715,1271 4715,0 0,0">
          <text:p/>
        </draw:polygon>
        <draw:polygon draw:style-name="gr10" draw:text-style-name="P11" draw:layer="layout" svg:width="4.481cm" svg:height="0.406cm" svg:x="10.646cm" svg:y="19.601cm" svg:viewBox="0 0 4482 407" draw:points="0,407 4482,407 4482,0 0,0">
          <text:p/>
        </draw:polygon>
        <draw:frame draw:style-name="gr3" draw:text-style-name="P4" draw:layer="layout" svg:width="2.656cm" svg:height="0.39cm" svg:x="3.344cm" svg:y="19.612cm">
          <draw:text-box>
            <text:p text:style-name="P3"><text:span text:style-name="T8">Volume prélevé : </text:span></text:p>
          </draw:text-box>
        </draw:frame>
        <draw:polygon draw:style-name="gr10" draw:text-style-name="P11" draw:layer="layout" svg:width="4.481cm" svg:height="0.409cm" svg:x="10.646cm" svg:y="20.007cm" svg:viewBox="0 0 4482 410" draw:points="0,410 4482,410 4482,0 0,0">
          <text:p/>
        </draw:polygon>
        <draw:frame draw:style-name="gr3" draw:text-style-name="P4" draw:layer="layout" svg:width="3.49cm" svg:height="0.39cm" svg:x="6.174cm" svg:y="19.81cm">
          <draw:text-box>
            <text:p text:style-name="P3"><text:span text:style-name="T7"><text:s text:c="12"/></text:span><text:span text:style-name="T7">ml ou kg ou cm³ </text:span></text:p>
          </draw:text-box>
        </draw:frame>
        <draw:polygon draw:style-name="gr2" draw:text-style-name="P2" draw:layer="layout" svg:width="0.036cm" svg:height="0.017cm" svg:x="0.934cm" svg:y="19.355cm" svg:viewBox="0 0 37 18" draw:points="0,18 37,18 37,0 0,0">
          <text:p/>
        </draw:polygon>
        <draw:polygon draw:style-name="gr2" draw:text-style-name="P2" draw:layer="layout" svg:width="5.069cm" svg:height="0.017cm" svg:x="0.97cm" svg:y="19.355cm" svg:viewBox="0 0 5070 18" draw:points="0,18 5070,18 5070,0 0,0">
          <text:p/>
        </draw:polygon>
        <draw:polygon draw:style-name="gr2" draw:text-style-name="P2" draw:layer="layout" svg:width="0.018cm" svg:height="0.017cm" svg:x="6.039cm" svg:y="19.355cm" svg:viewBox="0 0 19 18" draw:points="0,18 19,18 19,0 0,0">
          <text:p/>
        </draw:polygon>
        <draw:polygon draw:style-name="gr2" draw:text-style-name="P2" draw:layer="layout" svg:width="4.455cm" svg:height="0.017cm" svg:x="6.057cm" svg:y="19.355cm" svg:viewBox="0 0 4456 18" draw:points="0,18 4456,18 4456,0 0,0">
          <text:p/>
        </draw:polygon>
        <draw:polygon draw:style-name="gr2" draw:text-style-name="P2" draw:layer="layout" svg:width="0.021cm" svg:height="0.017cm" svg:x="10.509cm" svg:y="19.355cm" svg:viewBox="0 0 22 18" draw:points="0,18 22,18 22,0 0,0">
          <text:p/>
        </draw:polygon>
        <draw:polygon draw:style-name="gr2" draw:text-style-name="P2" draw:layer="layout" svg:width="4.714cm" svg:height="0.017cm" svg:x="10.526cm" svg:y="19.355cm" svg:viewBox="0 0 4715 18" draw:points="0,18 4715,18 4715,0 0,0">
          <text:p/>
        </draw:polygon>
        <draw:polygon draw:style-name="gr2" draw:text-style-name="P2" draw:layer="layout" svg:width="0.017cm" svg:height="0.017cm" svg:x="15.24cm" svg:y="19.355cm" svg:viewBox="0 0 18 18" draw:points="0,18 18,18 18,0 0,0">
          <text:p/>
        </draw:polygon>
        <draw:polygon draw:style-name="gr2" draw:text-style-name="P2" draw:layer="layout" svg:width="5.087cm" svg:height="0.017cm" svg:x="15.257cm" svg:y="19.355cm" svg:viewBox="0 0 5088 18" draw:points="0,18 5088,18 5088,0 0,0">
          <text:p/>
        </draw:polygon>
        <draw:polygon draw:style-name="gr2" draw:text-style-name="P2" draw:layer="layout" svg:width="0.035cm" svg:height="0.017cm" svg:x="20.344cm" svg:y="19.355cm" svg:viewBox="0 0 36 18" draw:points="0,18 36,18 36,0 0,0">
          <text:p/>
        </draw:polygon>
        <draw:polygon draw:style-name="gr2" draw:text-style-name="P2" draw:layer="layout" svg:width="0.036cm" svg:height="1.274cm" svg:x="0.934cm" svg:y="19.372cm" svg:viewBox="0 0 37 1275" draw:points="0,1275 37,1275 37,0 0,0">
          <text:p/>
        </draw:polygon>
        <draw:polygon draw:style-name="gr2" draw:text-style-name="P2" draw:layer="layout" svg:width="0.036cm" svg:height="0.035cm" svg:x="0.934cm" svg:y="20.646cm" svg:viewBox="0 0 37 36" draw:points="0,36 37,36 37,0 0,0">
          <text:p/>
        </draw:polygon>
        <draw:polygon draw:style-name="gr2" draw:text-style-name="P2" draw:layer="layout" svg:width="0.036cm" svg:height="0.035cm" svg:x="0.934cm" svg:y="20.646cm" svg:viewBox="0 0 37 36" draw:points="0,36 37,36 37,0 0,0">
          <text:p/>
        </draw:polygon>
        <draw:polygon draw:style-name="gr2" draw:text-style-name="P2" draw:layer="layout" svg:width="5.069cm" svg:height="0.035cm" svg:x="0.97cm" svg:y="20.646cm" svg:viewBox="0 0 5070 36" draw:points="0,36 5070,36 5070,0 0,0">
          <text:p/>
        </draw:polygon>
        <draw:polygon draw:style-name="gr2" draw:text-style-name="P2" draw:layer="layout" svg:width="0.018cm" svg:height="1.274cm" svg:x="6.039cm" svg:y="19.372cm" svg:viewBox="0 0 19 1275" draw:points="0,1275 19,1275 19,0 0,0">
          <text:p/>
        </draw:polygon>
        <draw:polygon draw:style-name="gr2" draw:text-style-name="P2" draw:layer="layout" svg:width="0.035cm" svg:height="0.035cm" svg:x="6.039cm" svg:y="20.646cm" svg:viewBox="0 0 36 36" draw:points="0,36 36,36 36,0 0,0">
          <text:p/>
        </draw:polygon>
        <draw:polygon draw:style-name="gr2" draw:text-style-name="P2" draw:layer="layout" svg:width="4.438cm" svg:height="0.035cm" svg:x="6.074cm" svg:y="20.646cm" svg:viewBox="0 0 4439 36" draw:points="0,36 4439,36 4439,0 0,0">
          <text:p/>
        </draw:polygon>
        <draw:polygon draw:style-name="gr2" draw:text-style-name="P2" draw:layer="layout" svg:width="0.021cm" svg:height="1.274cm" svg:x="10.509cm" svg:y="19.372cm" svg:viewBox="0 0 22 1275" draw:points="0,1275 22,1275 22,0 0,0">
          <text:p/>
        </draw:polygon>
        <draw:polygon draw:style-name="gr2" draw:text-style-name="P2" draw:layer="layout" svg:width="0.035cm" svg:height="0.035cm" svg:x="10.509cm" svg:y="20.646cm" svg:viewBox="0 0 36 36" draw:points="0,36 36,36 36,0 0,0">
          <text:p/>
        </draw:polygon>
        <draw:polygon draw:style-name="gr2" draw:text-style-name="P2" draw:layer="layout" svg:width="4.696cm" svg:height="0.035cm" svg:x="10.544cm" svg:y="20.646cm" svg:viewBox="0 0 4697 36" draw:points="0,36 4697,36 4697,0 0,0">
          <text:p/>
        </draw:polygon>
        <draw:polygon draw:style-name="gr2" draw:text-style-name="P2" draw:layer="layout" svg:width="0.017cm" svg:height="1.274cm" svg:x="15.24cm" svg:y="19.372cm" svg:viewBox="0 0 18 1275" draw:points="0,1275 18,1275 18,0 0,0">
          <text:p/>
        </draw:polygon>
        <draw:polygon draw:style-name="gr2" draw:text-style-name="P2" draw:layer="layout" svg:width="0.035cm" svg:height="0.035cm" svg:x="15.24cm" svg:y="20.646cm" svg:viewBox="0 0 36 36" draw:points="0,36 36,36 36,0 0,0">
          <text:p/>
        </draw:polygon>
        <draw:polygon draw:style-name="gr2" draw:text-style-name="P2" draw:layer="layout" svg:width="5.073cm" svg:height="0.035cm" svg:x="15.271cm" svg:y="20.646cm" svg:viewBox="0 0 5074 36" draw:points="0,36 5074,36 5074,0 0,0">
          <text:p/>
        </draw:polygon>
        <draw:polygon draw:style-name="gr2" draw:text-style-name="P2" draw:layer="layout" svg:width="0.035cm" svg:height="1.274cm" svg:x="20.344cm" svg:y="19.372cm" svg:viewBox="0 0 36 1275" draw:points="0,1275 36,1275 36,0 0,0">
          <text:p/>
        </draw:polygon>
        <draw:polygon draw:style-name="gr2" draw:text-style-name="P2" draw:layer="layout" svg:width="0.035cm" svg:height="0.035cm" svg:x="20.344cm" svg:y="20.646cm" svg:viewBox="0 0 36 36" draw:points="0,36 36,36 36,0 0,0">
          <text:p/>
        </draw:polygon>
        <draw:polygon draw:style-name="gr2" draw:text-style-name="P2" draw:layer="layout" svg:width="0.035cm" svg:height="0.035cm" svg:x="20.344cm" svg:y="20.646cm" svg:viewBox="0 0 36 36" draw:points="0,36 36,36 36,0 0,0">
          <text:p/>
        </draw:polygon>
        <draw:polygon draw:style-name="gr12" draw:text-style-name="P13" draw:layer="layout" svg:width="19.399cm" svg:height="0.635cm" svg:x="0.97cm" svg:y="21.207cm" svg:viewBox="0 0 19400 636" draw:points="0,636 19400,636 19400,0 0,0">
          <text:p/>
        </draw:polygon>
        <draw:polygon draw:style-name="gr11" draw:text-style-name="P12" draw:layer="layout" svg:width="19.185cm" svg:height="0.486cm" svg:x="1.075cm" svg:y="21.274cm" svg:viewBox="0 0 19186 487" draw:points="0,487 19186,487 19186,0 0,0">
          <text:p/>
        </draw:polygon>
        <draw:frame draw:style-name="gr3" draw:text-style-name="P4" draw:layer="layout" svg:width="3.308cm" svg:height="0.39cm" svg:x="11.899cm" svg:y="19.612cm">
          <draw:text-box>
            <text:p text:style-name="P3"><text:span text:style-name="T8">Autres prélèvements :</text:span></text:p>
          </draw:text-box>
        </draw:frame>
        <draw:polygon draw:style-name="gr2" draw:text-style-name="P2" draw:layer="layout" svg:width="0.036cm" svg:height="0.035cm" svg:x="0.934cm" svg:y="21.168cm" svg:viewBox="0 0 37 36" draw:points="0,36 37,36 37,0 0,0">
          <text:p/>
        </draw:polygon>
        <draw:polygon draw:style-name="gr2" draw:text-style-name="P2" draw:layer="layout" svg:width="0.036cm" svg:height="0.035cm" svg:x="0.934cm" svg:y="21.168cm" svg:viewBox="0 0 37 36" draw:points="0,36 37,36 37,0 0,0">
          <text:p/>
        </draw:polygon>
        <draw:polygon draw:style-name="gr2" draw:text-style-name="P2" draw:layer="layout" svg:width="19.399cm" svg:height="0.035cm" svg:x="0.97cm" svg:y="21.168cm" svg:viewBox="0 0 19400 36" draw:points="0,36 19400,36 19400,0 0,0">
          <text:p/>
        </draw:polygon>
        <draw:polygon draw:style-name="gr2" draw:text-style-name="P2" draw:layer="layout" svg:width="0.035cm" svg:height="0.035cm" svg:x="20.369cm" svg:y="21.168cm" svg:viewBox="0 0 36 36" draw:points="0,36 36,36 36,0 0,0">
          <text:p/>
        </draw:polygon>
        <draw:polygon draw:style-name="gr2" draw:text-style-name="P2" draw:layer="layout" svg:width="0.035cm" svg:height="0.035cm" svg:x="20.369cm" svg:y="21.168cm" svg:viewBox="0 0 36 36" draw:points="0,36 36,36 36,0 0,0">
          <text:p/>
        </draw:polygon>
        <draw:polygon draw:style-name="gr2" draw:text-style-name="P2" draw:layer="layout" svg:width="0.036cm" svg:height="0.642cm" svg:x="0.934cm" svg:y="21.2cm" svg:viewBox="0 0 37 643" draw:points="0,643 37,643 37,0 0,0">
          <text:p/>
        </draw:polygon>
        <draw:polygon draw:style-name="gr2" draw:text-style-name="P2" draw:layer="layout" svg:width="0.035cm" svg:height="0.642cm" svg:x="20.369cm" svg:y="21.2cm" svg:viewBox="0 0 36 643" draw:points="0,643 36,643 36,0 0,0">
          <text:p/>
        </draw:polygon>
        <draw:polygon draw:style-name="gr10" draw:text-style-name="P11" draw:layer="layout" svg:width="2.924cm" svg:height="1.34cm" svg:x="0.97cm" svg:y="21.856cm" svg:viewBox="0 0 2925 1341" draw:points="0,1341 2925,1341 2925,0 0,0">
          <text:p/>
        </draw:polygon>
        <draw:polygon draw:style-name="gr10" draw:text-style-name="P11" draw:layer="layout" svg:width="2.703cm" svg:height="0.67cm" svg:x="1.075cm" svg:y="21.856cm" svg:viewBox="0 0 2704 671" draw:points="0,671 2704,671 2704,0 0,0">
          <text:p/>
        </draw:polygon>
        <draw:frame draw:style-name="gr4" draw:text-style-name="P5" draw:layer="layout" svg:width="0.422cm" svg:height="0.471cm" svg:x="0.953cm" svg:y="20.685cm">
          <draw:text-box>
            <text:p text:style-name="P3"><text:span text:style-name="T2"><text:s/></text:span></text:p>
          </draw:text-box>
        </draw:frame>
        <draw:polygon draw:style-name="gr10" draw:text-style-name="P11" draw:layer="layout" svg:width="2.282cm" svg:height="1.34cm" svg:x="3.912cm" svg:y="21.856cm" svg:viewBox="0 0 2283 1341" draw:points="0,1341 2283,1341 2283,0 0,0">
          <text:p/>
        </draw:polygon>
        <draw:polygon draw:style-name="gr10" draw:text-style-name="P11" draw:layer="layout" svg:width="2.053cm" svg:height="0.67cm" svg:x="4.025cm" svg:y="21.856cm" svg:viewBox="0 0 2054 671" draw:points="0,671 2054,671 2054,0 0,0">
          <text:p/>
        </draw:polygon>
        <draw:frame draw:style-name="gr4" draw:text-style-name="P5" draw:layer="layout" svg:width="3.562cm" svg:height="0.471cm" svg:x="1.076cm" svg:y="21.278cm">
          <draw:text-box>
            <text:p text:style-name="P3"><text:span text:style-name="T2">PHYSICO-CHIMIE </text:span></text:p>
          </draw:text-box>
        </draw:frame>
        <draw:polygon draw:style-name="gr10" draw:text-style-name="P11" draw:layer="layout" svg:width="2.357cm" svg:height="1.34cm" svg:x="6.208cm" svg:y="21.856cm" svg:viewBox="0 0 2358 1341" draw:points="0,1341 2358,1341 2358,0 0,0">
          <text:p/>
        </draw:polygon>
        <draw:polygon draw:style-name="gr10" draw:text-style-name="P11" draw:layer="layout" svg:width="2.121cm" svg:height="0.67cm" svg:x="6.328cm" svg:y="21.856cm" svg:viewBox="0 0 2122 671" draw:points="0,671 2122,671 2122,0 0,0">
          <text:p/>
        </draw:polygon>
        <draw:frame draw:style-name="gr8" draw:text-style-name="P9" draw:layer="layout" svg:width="1.242cm" svg:height="0.437cm" svg:x="1.905cm" svg:y="21.874cm">
          <draw:text-box>
            <text:p text:style-name="P3"><text:span text:style-name="T12">Heure <text:s/></text:span></text:p>
          </draw:text-box>
        </draw:frame>
        <draw:frame draw:style-name="gr8" draw:text-style-name="P9" draw:layer="layout" svg:width="1.759cm" svg:height="0.437cm" svg:x="4.184cm" svg:y="21.874cm">
          <draw:text-box>
            <text:p text:style-name="P3"><text:span text:style-name="T12">Secchi (m)</text:span></text:p>
          </draw:text-box>
        </draw:frame>
        <draw:polygon draw:style-name="gr10" draw:text-style-name="P11" draw:layer="layout" svg:width="2.526cm" svg:height="1.34cm" svg:x="8.579cm" svg:y="21.856cm" svg:viewBox="0 0 2527 1341" draw:points="0,1341 2527,1341 2527,0 0,0">
          <text:p/>
        </draw:polygon>
        <draw:polygon draw:style-name="gr10" draw:text-style-name="P11" draw:layer="layout" svg:width="2.29cm" svg:height="0.67cm" svg:x="8.695cm" svg:y="21.856cm" svg:viewBox="0 0 2291 671" draw:points="0,671 2291,671 2291,0 0,0">
          <text:p/>
        </draw:polygon>
        <draw:frame draw:style-name="gr8" draw:text-style-name="P9" draw:layer="layout" svg:width="0.391cm" svg:height="0.437cm" svg:x="4.184cm" svg:y="22.308cm">
          <draw:text-box>
            <text:p text:style-name="P3"><text:span text:style-name="T12"><text:s/></text:span></text:p>
          </draw:text-box>
        </draw:frame>
        <draw:polygon draw:style-name="gr10" draw:text-style-name="P11" draw:layer="layout" svg:width="3.161cm" svg:height="1.34cm" svg:x="11.119cm" svg:y="21.856cm" svg:viewBox="0 0 3162 1341" draw:points="0,1341 3162,1341 3162,0 0,0">
          <text:p/>
        </draw:polygon>
        <draw:polygon draw:style-name="gr10" draw:text-style-name="P11" draw:layer="layout" svg:width="2.925cm" svg:height="0.67cm" svg:x="11.235cm" svg:y="21.856cm" svg:viewBox="0 0 2926 671" draw:points="0,671 2926,671 2926,0 0,0">
          <text:p/>
        </draw:polygon>
        <draw:frame draw:style-name="gr8" draw:text-style-name="P9" draw:layer="layout" svg:width="1.882cm" svg:height="0.437cm" svg:x="6.509cm" svg:y="21.874cm">
          <draw:text-box>
            <text:p text:style-name="P3"><text:span text:style-name="T12">Temp (°C) </text:span></text:p>
          </draw:text-box>
        </draw:frame>
        <draw:polygon draw:style-name="gr10" draw:text-style-name="P11" draw:layer="layout" svg:width="2.925cm" svg:height="0.67cm" svg:x="11.235cm" svg:y="22.526cm" svg:viewBox="0 0 2926 671" draw:points="0,671 2926,671 2926,0 0,0">
          <text:p/>
        </draw:polygon>
        <draw:frame draw:style-name="gr8" draw:text-style-name="P9" draw:layer="layout" svg:width="0.722cm" svg:height="0.437cm" svg:x="9.581cm" svg:y="21.874cm">
          <draw:text-box>
            <text:p text:style-name="P3"><text:span text:style-name="T12">pH <text:s/></text:span></text:p>
          </draw:text-box>
        </draw:frame>
        <draw:frame draw:style-name="gr8" draw:text-style-name="P9" draw:layer="layout" svg:width="0.59cm" svg:height="0.437cm" svg:x="11.486cm" svg:y="21.874cm">
          <draw:text-box>
            <text:p text:style-name="P3"><text:span text:style-name="T12">CO</text:span></text:p>
          </draw:text-box>
        </draw:frame>
        <draw:polygon draw:style-name="gr10" draw:text-style-name="P11" draw:layer="layout" svg:width="2.843cm" svg:height="1.34cm" svg:x="14.294cm" svg:y="21.856cm" svg:viewBox="0 0 2844 1341" draw:points="0,1341 2844,1341 2844,0 0,0">
          <text:p/>
        </draw:polygon>
        <draw:polygon draw:style-name="gr10" draw:text-style-name="P11" draw:layer="layout" svg:width="2.608cm" svg:height="0.67cm" svg:x="14.41cm" svg:y="21.856cm" svg:viewBox="0 0 2609 671" draw:points="0,671 2609,671 2609,0 0,0">
          <text:p/>
        </draw:polygon>
        <draw:frame draw:style-name="gr13" draw:text-style-name="P14" draw:layer="layout" svg:width="0.246cm" svg:height="0.276cm" svg:x="12.072cm" svg:y="22.003cm">
          <draw:text-box>
            <text:p text:style-name="P3"><text:span text:style-name="T13">2</text:span></text:p>
          </draw:text-box>
        </draw:frame>
        <draw:polygon draw:style-name="gr10" draw:text-style-name="P11" draw:layer="layout" svg:width="2.608cm" svg:height="0.67cm" svg:x="14.41cm" svg:y="22.526cm" svg:viewBox="0 0 2609 671" draw:points="0,671 2609,671 2609,0 0,0">
          <text:p/>
        </draw:polygon>
        <draw:polygon draw:style-name="gr10" draw:text-style-name="P11" draw:layer="layout" svg:width="3.217cm" svg:height="1.34cm" svg:x="17.152cm" svg:y="21.856cm" svg:viewBox="0 0 3218 1341" draw:points="0,1341 3218,1341 3218,0 0,0">
          <text:p/>
        </draw:polygon>
        <draw:polygon draw:style-name="gr10" draw:text-style-name="P11" draw:layer="layout" svg:width="2.992cm" svg:height="0.67cm" svg:x="17.268cm" svg:y="21.856cm" svg:viewBox="0 0 2993 671" draw:points="0,671 2993,671 2993,0 0,0">
          <text:p/>
        </draw:polygon>
        <draw:frame draw:style-name="gr8" draw:text-style-name="P9" draw:layer="layout" svg:width="0.417cm" svg:height="0.437cm" svg:x="15.501cm" svg:y="21.874cm">
          <draw:text-box>
            <text:p text:style-name="P3"><text:span text:style-name="T12">Fe</text:span></text:p>
          </draw:text-box>
        </draw:frame>
        <draw:polygon draw:style-name="gr10" draw:text-style-name="P11" draw:layer="layout" svg:width="2.992cm" svg:height="0.67cm" svg:x="17.268cm" svg:y="22.526cm" svg:viewBox="0 0 2993 671" draw:points="0,671 2993,671 2993,0 0,0">
          <text:p/>
        </draw:polygon>
        <draw:polygon draw:style-name="gr2" draw:text-style-name="P2" draw:layer="layout" svg:width="0.036cm" svg:height="0.017cm" svg:x="0.934cm" svg:y="21.842cm" svg:viewBox="0 0 37 18" draw:points="0,18 37,18 37,0 0,0">
          <text:p/>
        </draw:polygon>
        <draw:polygon draw:style-name="gr2" draw:text-style-name="P2" draw:layer="layout" svg:width="2.924cm" svg:height="0.017cm" svg:x="0.97cm" svg:y="21.842cm" svg:viewBox="0 0 2925 18" draw:points="0,18 2925,18 2925,0 0,0">
          <text:p/>
        </draw:polygon>
        <draw:polygon draw:style-name="gr2" draw:text-style-name="P2" draw:layer="layout" svg:width="0.018cm" svg:height="0.017cm" svg:x="3.894cm" svg:y="21.842cm" svg:viewBox="0 0 19 18" draw:points="0,18 19,18 19,0 0,0">
          <text:p/>
        </draw:polygon>
        <draw:polygon draw:style-name="gr2" draw:text-style-name="P2" draw:layer="layout" svg:width="2.282cm" svg:height="0.017cm" svg:x="3.912cm" svg:y="21.842cm" svg:viewBox="0 0 2283 18" draw:points="0,18 2283,18 2283,0 0,0">
          <text:p/>
        </draw:polygon>
        <draw:polygon draw:style-name="gr2" draw:text-style-name="P2" draw:layer="layout" svg:width="0.021cm" svg:height="0.017cm" svg:x="6.191cm" svg:y="21.842cm" svg:viewBox="0 0 22 18" draw:points="0,18 22,18 22,0 0,0">
          <text:p/>
        </draw:polygon>
        <draw:polygon draw:style-name="gr2" draw:text-style-name="P2" draw:layer="layout" svg:width="2.357cm" svg:height="0.017cm" svg:x="6.208cm" svg:y="21.842cm" svg:viewBox="0 0 2358 18" draw:points="0,18 2358,18 2358,0 0,0">
          <text:p/>
        </draw:polygon>
        <draw:polygon draw:style-name="gr2" draw:text-style-name="P2" draw:layer="layout" svg:width="0.014cm" svg:height="0.017cm" svg:x="8.565cm" svg:y="21.842cm" svg:viewBox="0 0 15 18" draw:points="0,18 15,18 15,0 0,0">
          <text:p/>
        </draw:polygon>
        <draw:polygon draw:style-name="gr2" draw:text-style-name="P2" draw:layer="layout" svg:width="2.526cm" svg:height="0.017cm" svg:x="8.579cm" svg:y="21.842cm" svg:viewBox="0 0 2527 18" draw:points="0,18 2527,18 2527,0 0,0">
          <text:p/>
        </draw:polygon>
        <draw:polygon draw:style-name="gr2" draw:text-style-name="P2" draw:layer="layout" svg:width="0.014cm" svg:height="0.017cm" svg:x="11.105cm" svg:y="21.842cm" svg:viewBox="0 0 15 18" draw:points="0,18 15,18 15,0 0,0">
          <text:p/>
        </draw:polygon>
        <draw:polygon draw:style-name="gr2" draw:text-style-name="P2" draw:layer="layout" svg:width="3.161cm" svg:height="0.017cm" svg:x="11.119cm" svg:y="21.842cm" svg:viewBox="0 0 3162 18" draw:points="0,18 3162,18 3162,0 0,0">
          <text:p/>
        </draw:polygon>
        <draw:polygon draw:style-name="gr2" draw:text-style-name="P2" draw:layer="layout" svg:width="0.014cm" svg:height="0.017cm" svg:x="14.28cm" svg:y="21.842cm" svg:viewBox="0 0 15 18" draw:points="0,18 15,18 15,0 0,0">
          <text:p/>
        </draw:polygon>
        <draw:polygon draw:style-name="gr2" draw:text-style-name="P2" draw:layer="layout" svg:width="2.843cm" svg:height="0.017cm" svg:x="14.294cm" svg:y="21.842cm" svg:viewBox="0 0 2844 18" draw:points="0,18 2844,18 2844,0 0,0">
          <text:p/>
        </draw:polygon>
        <draw:polygon draw:style-name="gr2" draw:text-style-name="P2" draw:layer="layout" svg:width="0.021cm" svg:height="0.017cm" svg:x="17.134cm" svg:y="21.842cm" svg:viewBox="0 0 22 18" draw:points="0,18 22,18 22,0 0,0">
          <text:p/>
        </draw:polygon>
        <draw:polygon draw:style-name="gr2" draw:text-style-name="P2" draw:layer="layout" svg:width="3.217cm" svg:height="0.017cm" svg:x="17.152cm" svg:y="21.842cm" svg:viewBox="0 0 3218 18" draw:points="0,18 3218,18 3218,0 0,0">
          <text:p/>
        </draw:polygon>
        <draw:polygon draw:style-name="gr2" draw:text-style-name="P2" draw:layer="layout" svg:width="0.035cm" svg:height="0.017cm" svg:x="20.369cm" svg:y="21.842cm" svg:viewBox="0 0 36 18" draw:points="0,18 36,18 36,0 0,0">
          <text:p/>
        </draw:polygon>
        <draw:polygon draw:style-name="gr2" draw:text-style-name="P2" draw:layer="layout" svg:width="0.036cm" svg:height="1.34cm" svg:x="0.934cm" svg:y="21.856cm" svg:viewBox="0 0 37 1341" draw:points="0,1341 37,1341 37,0 0,0">
          <text:p/>
        </draw:polygon>
        <draw:polygon draw:style-name="gr2" draw:text-style-name="P2" draw:layer="layout" svg:width="0.018cm" svg:height="1.34cm" svg:x="3.894cm" svg:y="21.856cm" svg:viewBox="0 0 19 1341" draw:points="0,1341 19,1341 19,0 0,0">
          <text:p/>
        </draw:polygon>
        <draw:polygon draw:style-name="gr2" draw:text-style-name="P2" draw:layer="layout" svg:width="0.021cm" svg:height="1.34cm" svg:x="6.191cm" svg:y="21.856cm" svg:viewBox="0 0 22 1341" draw:points="0,1341 22,1341 22,0 0,0">
          <text:p/>
        </draw:polygon>
        <draw:polygon draw:style-name="gr2" draw:text-style-name="P2" draw:layer="layout" svg:width="0.014cm" svg:height="1.34cm" svg:x="8.565cm" svg:y="21.856cm" svg:viewBox="0 0 15 1341" draw:points="0,1341 15,1341 15,0 0,0">
          <text:p/>
        </draw:polygon>
        <draw:polygon draw:style-name="gr2" draw:text-style-name="P2" draw:layer="layout" svg:width="0.014cm" svg:height="1.34cm" svg:x="11.105cm" svg:y="21.856cm" svg:viewBox="0 0 15 1341" draw:points="0,1341 15,1341 15,0 0,0">
          <text:p/>
        </draw:polygon>
        <draw:polygon draw:style-name="gr2" draw:text-style-name="P2" draw:layer="layout" svg:width="0.014cm" svg:height="1.34cm" svg:x="14.28cm" svg:y="21.856cm" svg:viewBox="0 0 15 1341" draw:points="0,1341 15,1341 15,0 0,0">
          <text:p/>
        </draw:polygon>
        <draw:polygon draw:style-name="gr2" draw:text-style-name="P2" draw:layer="layout" svg:width="0.021cm" svg:height="1.34cm" svg:x="17.134cm" svg:y="21.856cm" svg:viewBox="0 0 22 1341" draw:points="0,1341 22,1341 22,0 0,0">
          <text:p/>
        </draw:polygon>
        <draw:polygon draw:style-name="gr2" draw:text-style-name="P2" draw:layer="layout" svg:width="0.035cm" svg:height="1.34cm" svg:x="20.369cm" svg:y="21.856cm" svg:viewBox="0 0 36 1341" draw:points="0,1341 36,1341 36,0 0,0">
          <text:p/>
        </draw:polygon>
        <draw:frame draw:style-name="gr8" draw:text-style-name="P9" draw:layer="layout" svg:width="0.612cm" svg:height="0.437cm" svg:x="18.549cm" svg:y="21.874cm">
          <draw:text-box>
            <text:p text:style-name="P3"><text:span text:style-name="T12">KH</text:span></text:p>
          </draw:text-box>
        </draw:frame>
        <draw:frame draw:style-name="gr8" draw:text-style-name="P9" draw:layer="layout" svg:width="0.391cm" svg:height="0.437cm" svg:x="2.427cm" svg:y="23.229cm">
          <draw:text-box>
            <text:p text:style-name="P3"><text:span text:style-name="T12"><text:s/></text:span></text:p>
          </draw:text-box>
        </draw:frame>
        <draw:frame draw:style-name="gr8" draw:text-style-name="P9" draw:layer="layout" svg:width="0.391cm" svg:height="0.437cm" svg:x="5.048cm" svg:y="23.229cm">
          <draw:text-box>
            <text:p text:style-name="P3"><text:span text:style-name="T12"><text:s/></text:span></text:p>
          </draw:text-box>
        </draw:frame>
        <draw:frame draw:style-name="gr4" draw:text-style-name="P5" draw:layer="layout" svg:width="0.422cm" svg:height="0.471cm" svg:x="7.387cm" svg:y="23.229cm">
          <draw:text-box>
            <text:p text:style-name="P3"><text:span text:style-name="T14"><text:s/></text:span></text:p>
          </draw:text-box>
        </draw:frame>
        <draw:frame draw:style-name="gr4" draw:text-style-name="P5" draw:layer="layout" svg:width="0.422cm" svg:height="0.471cm" svg:x="9.843cm" svg:y="23.229cm">
          <draw:text-box>
            <text:p text:style-name="P3"><text:span text:style-name="T14"><text:s/></text:span></text:p>
          </draw:text-box>
        </draw:frame>
        <draw:frame draw:style-name="gr4" draw:text-style-name="P5" draw:layer="layout" svg:width="0.422cm" svg:height="0.471cm" svg:x="12.7cm" svg:y="23.229cm">
          <draw:text-box>
            <text:p text:style-name="P3"><text:span text:style-name="T14"><text:s/></text:span></text:p>
          </draw:text-box>
        </draw:frame>
        <draw:polygon draw:style-name="gr2" draw:text-style-name="P2" draw:layer="layout" svg:width="0.036cm" svg:height="0.019cm" svg:x="0.934cm" svg:y="23.196cm" svg:viewBox="0 0 37 20" draw:points="0,20 37,20 37,0 0,0">
          <text:p/>
        </draw:polygon>
        <draw:polygon draw:style-name="gr2" draw:text-style-name="P2" draw:layer="layout" svg:width="2.924cm" svg:height="0.019cm" svg:x="0.97cm" svg:y="23.196cm" svg:viewBox="0 0 2925 20" draw:points="0,20 2925,20 2925,0 0,0">
          <text:p/>
        </draw:polygon>
        <draw:polygon draw:style-name="gr2" draw:text-style-name="P2" draw:layer="layout" svg:width="0.018cm" svg:height="0.019cm" svg:x="3.894cm" svg:y="23.196cm" svg:viewBox="0 0 19 20" draw:points="0,20 19,20 19,0 0,0">
          <text:p/>
        </draw:polygon>
        <draw:polygon draw:style-name="gr2" draw:text-style-name="P2" draw:layer="layout" svg:width="2.282cm" svg:height="0.019cm" svg:x="3.912cm" svg:y="23.196cm" svg:viewBox="0 0 2283 20" draw:points="0,20 2283,20 2283,0 0,0">
          <text:p/>
        </draw:polygon>
        <draw:polygon draw:style-name="gr2" draw:text-style-name="P2" draw:layer="layout" svg:width="0.021cm" svg:height="0.019cm" svg:x="6.191cm" svg:y="23.196cm" svg:viewBox="0 0 22 20" draw:points="0,20 22,20 22,0 0,0">
          <text:p/>
        </draw:polygon>
        <draw:polygon draw:style-name="gr2" draw:text-style-name="P2" draw:layer="layout" svg:width="2.357cm" svg:height="0.019cm" svg:x="6.208cm" svg:y="23.196cm" svg:viewBox="0 0 2358 20" draw:points="0,20 2358,20 2358,0 0,0">
          <text:p/>
        </draw:polygon>
        <draw:polygon draw:style-name="gr2" draw:text-style-name="P2" draw:layer="layout" svg:width="0.014cm" svg:height="0.019cm" svg:x="8.565cm" svg:y="23.196cm" svg:viewBox="0 0 15 20" draw:points="0,20 15,20 15,0 0,0">
          <text:p/>
        </draw:polygon>
        <draw:polygon draw:style-name="gr2" draw:text-style-name="P2" draw:layer="layout" svg:width="2.526cm" svg:height="0.019cm" svg:x="8.579cm" svg:y="23.196cm" svg:viewBox="0 0 2527 20" draw:points="0,20 2527,20 2527,0 0,0">
          <text:p/>
        </draw:polygon>
        <draw:polygon draw:style-name="gr2" draw:text-style-name="P2" draw:layer="layout" svg:width="0.014cm" svg:height="0.019cm" svg:x="11.105cm" svg:y="23.196cm" svg:viewBox="0 0 15 20" draw:points="0,20 15,20 15,0 0,0">
          <text:p/>
        </draw:polygon>
        <draw:polygon draw:style-name="gr2" draw:text-style-name="P2" draw:layer="layout" svg:width="3.161cm" svg:height="0.019cm" svg:x="11.119cm" svg:y="23.196cm" svg:viewBox="0 0 3162 20" draw:points="0,20 3162,20 3162,0 0,0">
          <text:p/>
        </draw:polygon>
        <draw:polygon draw:style-name="gr2" draw:text-style-name="P2" draw:layer="layout" svg:width="0.014cm" svg:height="0.019cm" svg:x="14.28cm" svg:y="23.196cm" svg:viewBox="0 0 15 20" draw:points="0,20 15,20 15,0 0,0">
          <text:p/>
        </draw:polygon>
        <draw:polygon draw:style-name="gr2" draw:text-style-name="P2" draw:layer="layout" svg:width="2.843cm" svg:height="0.019cm" svg:x="14.294cm" svg:y="23.196cm" svg:viewBox="0 0 2844 20" draw:points="0,20 2844,20 2844,0 0,0">
          <text:p/>
        </draw:polygon>
        <draw:polygon draw:style-name="gr2" draw:text-style-name="P2" draw:layer="layout" svg:width="0.021cm" svg:height="0.019cm" svg:x="17.134cm" svg:y="23.196cm" svg:viewBox="0 0 22 20" draw:points="0,20 22,20 22,0 0,0">
          <text:p/>
        </draw:polygon>
        <draw:polygon draw:style-name="gr2" draw:text-style-name="P2" draw:layer="layout" svg:width="3.217cm" svg:height="0.019cm" svg:x="17.152cm" svg:y="23.196cm" svg:viewBox="0 0 3218 20" draw:points="0,20 3218,20 3218,0 0,0">
          <text:p/>
        </draw:polygon>
        <draw:polygon draw:style-name="gr2" draw:text-style-name="P2" draw:layer="layout" svg:width="0.035cm" svg:height="0.019cm" svg:x="20.369cm" svg:y="23.196cm" svg:viewBox="0 0 36 20" draw:points="0,20 36,20 36,0 0,0">
          <text:p/>
        </draw:polygon>
        <draw:polygon draw:style-name="gr2" draw:text-style-name="P2" draw:layer="layout" svg:width="0.036cm" svg:height="1.083cm" svg:x="0.934cm" svg:y="23.21cm" svg:viewBox="0 0 37 1084" draw:points="0,1084 37,1084 37,0 0,0">
          <text:p/>
        </draw:polygon>
        <draw:polygon draw:style-name="gr2" draw:text-style-name="P2" draw:layer="layout" svg:width="0.018cm" svg:height="1.083cm" svg:x="3.894cm" svg:y="23.21cm" svg:viewBox="0 0 19 1084" draw:points="0,1084 19,1084 19,0 0,0">
          <text:p/>
        </draw:polygon>
        <draw:polygon draw:style-name="gr2" draw:text-style-name="P2" draw:layer="layout" svg:width="0.021cm" svg:height="1.083cm" svg:x="6.191cm" svg:y="23.21cm" svg:viewBox="0 0 22 1084" draw:points="0,1084 22,1084 22,0 0,0">
          <text:p/>
        </draw:polygon>
        <draw:polygon draw:style-name="gr2" draw:text-style-name="P2" draw:layer="layout" svg:width="0.014cm" svg:height="1.083cm" svg:x="8.565cm" svg:y="23.21cm" svg:viewBox="0 0 15 1084" draw:points="0,1084 15,1084 15,0 0,0">
          <text:p/>
        </draw:polygon>
        <draw:polygon draw:style-name="gr2" draw:text-style-name="P2" draw:layer="layout" svg:width="0.014cm" svg:height="1.083cm" svg:x="11.105cm" svg:y="23.21cm" svg:viewBox="0 0 15 1084" draw:points="0,1084 15,1084 15,0 0,0">
          <text:p/>
        </draw:polygon>
        <draw:polygon draw:style-name="gr2" draw:text-style-name="P2" draw:layer="layout" svg:width="0.014cm" svg:height="1.083cm" svg:x="14.28cm" svg:y="23.21cm" svg:viewBox="0 0 15 1084" draw:points="0,1084 15,1084 15,0 0,0">
          <text:p/>
        </draw:polygon>
        <draw:polygon draw:style-name="gr2" draw:text-style-name="P2" draw:layer="layout" svg:width="0.021cm" svg:height="1.083cm" svg:x="17.134cm" svg:y="23.21cm" svg:viewBox="0 0 22 1084" draw:points="0,1084 22,1084 22,0 0,0">
          <text:p/>
        </draw:polygon>
        <draw:polygon draw:style-name="gr2" draw:text-style-name="P2" draw:layer="layout" svg:width="0.035cm" svg:height="1.083cm" svg:x="20.369cm" svg:y="23.21cm" svg:viewBox="0 0 36 1084" draw:points="0,1084 36,1084 36,0 0,0">
          <text:p/>
        </draw:polygon>
        <draw:polygon draw:style-name="gr10" draw:text-style-name="P11" draw:layer="layout" svg:width="5.069cm" svg:height="2.434cm" svg:x="0.97cm" svg:y="24.308cm" svg:viewBox="0 0 5070 2435" draw:points="0,2435 5070,2435 5070,0 0,0">
          <text:p/>
        </draw:polygon>
        <draw:polygon draw:style-name="gr10" draw:text-style-name="P11" draw:layer="layout" svg:width="4.848cm" svg:height="0.406cm" svg:x="1.075cm" svg:y="25.32cm" svg:viewBox="0 0 4849 407" draw:points="0,407 4849,407 4849,0 0,0">
          <text:p/>
        </draw:polygon>
        <draw:frame draw:style-name="gr4" draw:text-style-name="P5" draw:layer="layout" svg:width="0.422cm" svg:height="0.471cm" svg:x="15.713cm" svg:y="23.229cm">
          <draw:text-box>
            <text:p text:style-name="P3"><text:span text:style-name="T14"><text:s/></text:span></text:p>
          </draw:text-box>
        </draw:frame>
        <draw:frame draw:style-name="gr4" draw:text-style-name="P5" draw:layer="layout" svg:width="0.422cm" svg:height="0.471cm" svg:x="18.764cm" svg:y="23.229cm">
          <draw:text-box>
            <text:p text:style-name="P3"><text:span text:style-name="T14"><text:s/></text:span></text:p>
          </draw:text-box>
        </draw:frame>
        <draw:frame draw:style-name="gr3" draw:text-style-name="P4" draw:layer="layout" svg:width="4.096cm" svg:height="0.39cm" svg:x="1.919cm" svg:y="25.331cm">
          <draw:text-box>
            <text:p text:style-name="P3"><text:span text:style-name="T8">Remarques, observations : </text:span></text:p>
          </draw:text-box>
        </draw:frame>
        <draw:frame draw:style-name="gr3" draw:text-style-name="P4" draw:layer="layout" svg:width="0.352cm" svg:height="0.39cm" svg:x="6.174cm" svg:y="24.311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74cm" svg:y="24.72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74cm" svg:y="25.126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74cm" svg:y="25.528cm">
          <draw:text-box>
            <text:p text:style-name="P3"><text:span text:style-name="T7"><text:s/></text:span></text:p>
          </draw:text-box>
        </draw:frame>
        <draw:polygon draw:style-name="gr2" draw:text-style-name="P2" draw:layer="layout" svg:width="0.036cm" svg:height="0.018cm" svg:x="0.934cm" svg:y="24.29cm" svg:viewBox="0 0 37 19" draw:points="0,19 37,19 37,0 0,0">
          <text:p/>
        </draw:polygon>
        <draw:polygon draw:style-name="gr2" draw:text-style-name="P2" draw:layer="layout" svg:width="2.924cm" svg:height="0.018cm" svg:x="0.97cm" svg:y="24.29cm" svg:viewBox="0 0 2925 19" draw:points="0,19 2925,19 2925,0 0,0">
          <text:p/>
        </draw:polygon>
        <draw:polygon draw:style-name="gr2" draw:text-style-name="P2" draw:layer="layout" svg:width="0.018cm" svg:height="0.018cm" svg:x="3.894cm" svg:y="24.29cm" svg:viewBox="0 0 19 19" draw:points="0,19 19,19 19,0 0,0">
          <text:p/>
        </draw:polygon>
        <draw:polygon draw:style-name="gr2" draw:text-style-name="P2" draw:layer="layout" svg:width="2.127cm" svg:height="0.018cm" svg:x="3.912cm" svg:y="24.29cm" svg:viewBox="0 0 2128 19" draw:points="0,19 2128,19 2128,0 0,0">
          <text:p/>
        </draw:polygon>
        <draw:polygon draw:style-name="gr2" draw:text-style-name="P2" draw:layer="layout" svg:width="0.018cm" svg:height="0.018cm" svg:x="6.039cm" svg:y="24.29cm" svg:viewBox="0 0 19 19" draw:points="0,19 19,19 19,0 0,0">
          <text:p/>
        </draw:polygon>
        <draw:polygon draw:style-name="gr2" draw:text-style-name="P2" draw:layer="layout" svg:width="0.137cm" svg:height="0.018cm" svg:x="6.057cm" svg:y="24.29cm" svg:viewBox="0 0 138 19" draw:points="0,19 138,19 138,0 0,0">
          <text:p/>
        </draw:polygon>
        <draw:polygon draw:style-name="gr2" draw:text-style-name="P2" draw:layer="layout" svg:width="0.021cm" svg:height="0.018cm" svg:x="6.191cm" svg:y="24.29cm" svg:viewBox="0 0 22 19" draw:points="0,19 22,19 22,0 0,0">
          <text:p/>
        </draw:polygon>
        <draw:polygon draw:style-name="gr2" draw:text-style-name="P2" draw:layer="layout" svg:width="2.357cm" svg:height="0.018cm" svg:x="6.208cm" svg:y="24.29cm" svg:viewBox="0 0 2358 19" draw:points="0,19 2358,19 2358,0 0,0">
          <text:p/>
        </draw:polygon>
        <draw:polygon draw:style-name="gr2" draw:text-style-name="P2" draw:layer="layout" svg:width="0.014cm" svg:height="0.018cm" svg:x="8.565cm" svg:y="24.29cm" svg:viewBox="0 0 15 19" draw:points="0,19 15,19 15,0 0,0">
          <text:p/>
        </draw:polygon>
        <draw:polygon draw:style-name="gr2" draw:text-style-name="P2" draw:layer="layout" svg:width="2.526cm" svg:height="0.018cm" svg:x="8.579cm" svg:y="24.29cm" svg:viewBox="0 0 2527 19" draw:points="0,19 2527,19 2527,0 0,0">
          <text:p/>
        </draw:polygon>
        <draw:polygon draw:style-name="gr2" draw:text-style-name="P2" draw:layer="layout" svg:width="0.014cm" svg:height="0.018cm" svg:x="11.105cm" svg:y="24.29cm" svg:viewBox="0 0 15 19" draw:points="0,19 15,19 15,0 0,0">
          <text:p/>
        </draw:polygon>
        <draw:polygon draw:style-name="gr2" draw:text-style-name="P2" draw:layer="layout" svg:width="3.161cm" svg:height="0.018cm" svg:x="11.119cm" svg:y="24.29cm" svg:viewBox="0 0 3162 19" draw:points="0,19 3162,19 3162,0 0,0">
          <text:p/>
        </draw:polygon>
        <draw:polygon draw:style-name="gr2" draw:text-style-name="P2" draw:layer="layout" svg:width="0.014cm" svg:height="0.018cm" svg:x="14.28cm" svg:y="24.29cm" svg:viewBox="0 0 15 19" draw:points="0,19 15,19 15,0 0,0">
          <text:p/>
        </draw:polygon>
        <draw:polygon draw:style-name="gr2" draw:text-style-name="P2" draw:layer="layout" svg:width="2.843cm" svg:height="0.018cm" svg:x="14.294cm" svg:y="24.29cm" svg:viewBox="0 0 2844 19" draw:points="0,19 2844,19 2844,0 0,0">
          <text:p/>
        </draw:polygon>
        <draw:polygon draw:style-name="gr2" draw:text-style-name="P2" draw:layer="layout" svg:width="0.021cm" svg:height="0.018cm" svg:x="17.134cm" svg:y="24.29cm" svg:viewBox="0 0 22 19" draw:points="0,19 22,19 22,0 0,0">
          <text:p/>
        </draw:polygon>
        <draw:polygon draw:style-name="gr2" draw:text-style-name="P2" draw:layer="layout" svg:width="3.217cm" svg:height="0.018cm" svg:x="17.152cm" svg:y="24.29cm" svg:viewBox="0 0 3218 19" draw:points="0,19 3218,19 3218,0 0,0">
          <text:p/>
        </draw:polygon>
        <draw:polygon draw:style-name="gr2" draw:text-style-name="P2" draw:layer="layout" svg:width="0.035cm" svg:height="0.018cm" svg:x="20.369cm" svg:y="24.29cm" svg:viewBox="0 0 36 19" draw:points="0,19 36,19 36,0 0,0">
          <text:p/>
        </draw:polygon>
        <draw:polygon draw:style-name="gr2" draw:text-style-name="P2" draw:layer="layout" svg:width="0.036cm" svg:height="2.434cm" svg:x="0.934cm" svg:y="24.308cm" svg:viewBox="0 0 37 2435" draw:points="0,2435 37,2435 37,0 0,0">
          <text:p/>
        </draw:polygon>
        <draw:polygon draw:style-name="gr2" draw:text-style-name="P2" draw:layer="layout" svg:width="0.036cm" svg:height="0.035cm" svg:x="0.934cm" svg:y="26.742cm" svg:viewBox="0 0 37 36" draw:points="0,36 37,36 37,0 0,0">
          <text:p/>
        </draw:polygon>
        <draw:polygon draw:style-name="gr2" draw:text-style-name="P2" draw:layer="layout" svg:width="0.036cm" svg:height="0.035cm" svg:x="0.934cm" svg:y="26.742cm" svg:viewBox="0 0 37 36" draw:points="0,36 37,36 37,0 0,0">
          <text:p/>
        </draw:polygon>
        <draw:polygon draw:style-name="gr2" draw:text-style-name="P2" draw:layer="layout" svg:width="5.069cm" svg:height="0.035cm" svg:x="0.97cm" svg:y="26.742cm" svg:viewBox="0 0 5070 36" draw:points="0,36 5070,36 5070,0 0,0">
          <text:p/>
        </draw:polygon>
        <draw:polygon draw:style-name="gr2" draw:text-style-name="P2" draw:layer="layout" svg:width="0.018cm" svg:height="2.434cm" svg:x="6.039cm" svg:y="24.308cm" svg:viewBox="0 0 19 2435" draw:points="0,2435 19,2435 19,0 0,0">
          <text:p/>
        </draw:polygon>
        <draw:polygon draw:style-name="gr2" draw:text-style-name="P2" draw:layer="layout" svg:width="0.035cm" svg:height="0.035cm" svg:x="6.039cm" svg:y="26.742cm" svg:viewBox="0 0 36 36" draw:points="0,36 36,36 36,0 0,0">
          <text:p/>
        </draw:polygon>
        <draw:polygon draw:style-name="gr2" draw:text-style-name="P2" draw:layer="layout" svg:width="14.295cm" svg:height="0.035cm" svg:x="6.074cm" svg:y="26.742cm" svg:viewBox="0 0 14296 36" draw:points="0,36 14296,36 14296,0 0,0">
          <text:p/>
        </draw:polygon>
        <draw:polygon draw:style-name="gr2" draw:text-style-name="P2" draw:layer="layout" svg:width="0.035cm" svg:height="2.434cm" svg:x="20.369cm" svg:y="24.308cm" svg:viewBox="0 0 36 2435" draw:points="0,2435 36,2435 36,0 0,0">
          <text:p/>
        </draw:polygon>
        <draw:polygon draw:style-name="gr2" draw:text-style-name="P2" draw:layer="layout" svg:width="0.035cm" svg:height="0.035cm" svg:x="20.369cm" svg:y="26.742cm" svg:viewBox="0 0 36 36" draw:points="0,36 36,36 36,0 0,0">
          <text:p/>
        </draw:polygon>
        <draw:polygon draw:style-name="gr2" draw:text-style-name="P2" draw:layer="layout" svg:width="0.035cm" svg:height="0.035cm" svg:x="20.369cm" svg:y="26.742cm" svg:viewBox="0 0 36 36" draw:points="0,36 36,36 36,0 0,0">
          <text:p/>
        </draw:polygon>
        <draw:frame draw:style-name="gr3" draw:text-style-name="P4" draw:layer="layout" svg:width="0.352cm" svg:height="0.39cm" svg:x="6.174cm" svg:y="25.93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74cm" svg:y="26.34cm">
          <draw:text-box>
            <text:p text:style-name="P3"><text:span text:style-name="T7"><text:s/></text:span></text:p>
          </draw:text-box>
        </draw:frame>
        <draw:frame draw:style-name="gr14" draw:text-style-name="P15" draw:layer="layout" svg:width="0.846cm" svg:height="0.937cm" svg:x="13.698cm" svg:y="27.702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4.43cm" svg:height="0.39cm" svg:x="15.371cm" svg:y="28.199cm">
          <draw:text-box>
            <text:p text:style-name="P3"><text:span text:style-name="T16">Free Art License 1.3 (FAL 1.3)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9cm" svg:height="29.7cm" svg:x="0cm" svg:y="0.001cm" svg:viewBox="0 0 20991 29701" draw:points="0,0 20991,0 20991,29701 0,29701">
          <text:p/>
        </draw:polygon>
        <draw:polygon draw:style-name="gr2" draw:text-style-name="P2" draw:layer="layout" svg:width="19.202cm" svg:height="0.018cm" svg:x="0.899cm" svg:y="27.666cm" svg:viewBox="0 0 19203 19" draw:points="0,19 19203,19 19203,0 0,0">
          <text:p/>
        </draw:polygon>
        <draw:frame draw:style-name="gr3" draw:text-style-name="P4" draw:layer="layout" svg:width="0.352cm" svg:height="0.395cm" svg:x="7.525cm" svg:y="28.049cm">
          <draw:text-box>
            <text:p text:style-name="P3"><text:span text:style-name="T1"><text:s/></text:span></text:p>
          </draw:text-box>
        </draw:frame>
        <draw:frame draw:style-name="gr5" draw:text-style-name="P6" draw:layer="layout" svg:width="0.285cm" svg:height="0.323cm" svg:x="0.953cm" svg:y="0.943cm">
          <draw:text-box>
            <text:p text:style-name="P3"><text:span text:style-name="T3"><text:s/></text:span></text:p>
          </draw:text-box>
        </draw:frame>
        <draw:polygon draw:style-name="gr2" draw:text-style-name="P2" draw:layer="layout" svg:width="0.014cm" svg:height="0.018cm" svg:x="0.945cm" svg:y="1.257cm" svg:viewBox="0 0 15 19" draw:points="0,19 15,19 15,0 0,0">
          <text:p/>
        </draw:polygon>
        <draw:polygon draw:style-name="gr2" draw:text-style-name="P2" draw:layer="layout" svg:width="0.014cm" svg:height="0.018cm" svg:x="0.945cm" svg:y="1.257cm" svg:viewBox="0 0 15 19" draw:points="0,19 15,19 15,0 0,0">
          <text:p/>
        </draw:polygon>
        <draw:polygon draw:style-name="gr2" draw:text-style-name="P2" draw:layer="layout" svg:width="0.017cm" svg:height="0.018cm" svg:x="20.327cm" svg:y="1.257cm" svg:viewBox="0 0 18 19" draw:points="0,19 18,19 18,0 0,0">
          <text:p/>
        </draw:polygon>
        <draw:polygon draw:style-name="gr2" draw:text-style-name="P2" draw:layer="layout" svg:width="0.017cm" svg:height="0.018cm" svg:x="20.327cm" svg:y="1.257cm" svg:viewBox="0 0 18 19" draw:points="0,19 18,19 18,0 0,0">
          <text:p/>
        </draw:polygon>
        <draw:polygon draw:style-name="gr2" draw:text-style-name="P2" draw:layer="layout" svg:width="0.014cm" svg:height="0.497cm" svg:x="0.945cm" svg:y="1.275cm" svg:viewBox="0 0 15 498" draw:points="0,498 15,498 15,0 0,0">
          <text:p/>
        </draw:polygon>
        <draw:polygon draw:style-name="gr2" draw:text-style-name="P2" draw:layer="layout" svg:width="0.017cm" svg:height="0.497cm" svg:x="20.327cm" svg:y="1.275cm" svg:viewBox="0 0 18 498" draw:points="0,498 18,498 18,0 0,0">
          <text:p/>
        </draw:polygon>
        <draw:polygon draw:style-name="gr6" draw:text-style-name="P7" draw:layer="layout" svg:width="19.371cm" svg:height="0.568cm" svg:x="0.959cm" svg:y="1.769cm" svg:viewBox="0 0 19372 569" draw:points="0,569 19372,569 19372,0 0,0">
          <text:p/>
        </draw:polygon>
        <draw:polygon draw:style-name="gr7" draw:text-style-name="P8" draw:layer="layout" svg:width="19.399cm" svg:height="0.568cm" svg:x="0.899cm" svg:y="1.769cm" svg:viewBox="0 0 19400 569" draw:points="0,569 19400,569 19400,0 0,0">
          <text:p/>
        </draw:polygon>
        <draw:frame draw:style-name="gr8" draw:text-style-name="P9" draw:layer="layout" svg:width="0.391cm" svg:height="0.437cm" svg:x="19.579cm" svg:y="1.283cm">
          <draw:text-box>
            <text:p text:style-name="P3"><text:span text:style-name="T4"><text:s/></text:span></text:p>
          </draw:text-box>
        </draw:frame>
        <draw:frame draw:style-name="gr9" draw:text-style-name="P10" draw:layer="layout" svg:width="16.127cm" svg:height="0.547cm" svg:x="1.076cm" svg:y="1.774cm">
          <draw:text-box>
            <text:p text:style-name="P3"><text:span text:style-name="T5"><text:s text:c="35"/></text:span><text:span text:style-name="T5">DONNÉES <text:s/>GÉNÉRALES – POINT DE PRÉLÈVEMENT</text:span></text:p>
          </draw:text-box>
        </draw:frame>
        <draw:polygon draw:style-name="gr2" draw:text-style-name="P2" draw:layer="layout" svg:width="0.014cm" svg:height="0.568cm" svg:x="0.945cm" svg:y="1.769cm" svg:viewBox="0 0 15 569" draw:points="0,569 15,569 15,0 0,0">
          <text:p/>
        </draw:polygon>
        <draw:polygon draw:style-name="gr2" draw:text-style-name="P2" draw:layer="layout" svg:width="0.014cm" svg:height="0.017cm" svg:x="0.945cm" svg:y="2.337cm" svg:viewBox="0 0 15 18" draw:points="0,18 15,18 15,0 0,0">
          <text:p/>
        </draw:polygon>
        <draw:polygon draw:style-name="gr2" draw:text-style-name="P2" draw:layer="layout" svg:width="0.014cm" svg:height="0.017cm" svg:x="0.945cm" svg:y="2.337cm" svg:viewBox="0 0 15 18" draw:points="0,18 15,18 15,0 0,0">
          <text:p/>
        </draw:polygon>
        <draw:polygon draw:style-name="gr2" draw:text-style-name="P2" draw:layer="layout" svg:width="19.371cm" svg:height="0.017cm" svg:x="0.959cm" svg:y="2.337cm" svg:viewBox="0 0 19372 18" draw:points="0,18 19372,18 19372,0 0,0">
          <text:p/>
        </draw:polygon>
        <draw:polygon draw:style-name="gr2" draw:text-style-name="P2" draw:layer="layout" svg:width="0.017cm" svg:height="0.568cm" svg:x="20.327cm" svg:y="1.769cm" svg:viewBox="0 0 18 569" draw:points="0,569 18,569 18,0 0,0">
          <text:p/>
        </draw:polygon>
        <draw:polygon draw:style-name="gr2" draw:text-style-name="P2" draw:layer="layout" svg:width="0.017cm" svg:height="0.017cm" svg:x="20.327cm" svg:y="2.337cm" svg:viewBox="0 0 18 18" draw:points="0,18 18,18 18,0 0,0">
          <text:p/>
        </draw:polygon>
        <draw:polygon draw:style-name="gr2" draw:text-style-name="P2" draw:layer="layout" svg:width="0.017cm" svg:height="0.017cm" svg:x="20.327cm" svg:y="2.337cm" svg:viewBox="0 0 18 18" draw:points="0,18 18,18 18,0 0,0">
          <text:p/>
        </draw:polygon>
        <draw:polygon draw:style-name="gr10" draw:text-style-name="P11" draw:layer="layout" svg:width="5.044cm" svg:height="0.617cm" svg:x="0.97cm" svg:y="2.795cm" svg:viewBox="0 0 5045 618" draw:points="0,618 5045,618 5045,0 0,0">
          <text:p/>
        </draw:polygon>
        <draw:polygon draw:style-name="gr10" draw:text-style-name="P11" draw:layer="layout" svg:width="4.826cm" svg:height="0.406cm" svg:x="1.075cm" svg:y="2.901cm" svg:viewBox="0 0 4827 407" draw:points="0,407 4827,407 4827,0 0,0">
          <text:p/>
        </draw:polygon>
        <draw:frame draw:style-name="gr3" draw:text-style-name="P4" draw:layer="layout" svg:width="0.352cm" svg:height="0.39cm" svg:x="15.289cm" svg:y="1.906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0.352cm" svg:height="0.39cm" svg:x="0.953cm" svg:y="2.358cm">
          <draw:text-box>
            <text:p text:style-name="P3"><text:span text:style-name="T7"><text:s/></text:span></text:p>
          </draw:text-box>
        </draw:frame>
        <draw:polygon draw:style-name="gr10" draw:text-style-name="P11" draw:layer="layout" svg:width="2.745cm" svg:height="0.617cm" svg:x="14.4cm" svg:y="2.795cm" svg:viewBox="0 0 2746 618" draw:points="0,618 2746,618 2746,0 0,0">
          <text:p/>
        </draw:polygon>
        <draw:polygon draw:style-name="gr10" draw:text-style-name="P11" draw:layer="layout" svg:width="2.508cm" svg:height="0.406cm" svg:x="14.52cm" svg:y="2.795cm" svg:viewBox="0 0 2509 407" draw:points="0,407 2509,407 2509,0 0,0">
          <text:p/>
        </draw:polygon>
        <draw:frame draw:style-name="gr3" draw:text-style-name="P4" draw:layer="layout" svg:width="3.185cm" svg:height="0.39cm" svg:x="2.501cm" svg:y="2.912cm">
          <draw:text-box>
            <text:p text:style-name="P3"><text:span text:style-name="T8">Nom du ours d’eau : </text:span></text:p>
          </draw:text-box>
        </draw:frame>
        <draw:frame draw:style-name="gr3" draw:text-style-name="P4" draw:layer="layout" svg:width="0.352cm" svg:height="0.39cm" svg:x="6.152cm" svg:y="2.806cm">
          <draw:text-box>
            <text:p text:style-name="P3"><text:span text:style-name="T8"><text:s/></text:span></text:p>
          </draw:text-box>
        </draw:frame>
        <draw:polygon draw:style-name="gr2" draw:text-style-name="P2" draw:layer="layout" svg:width="0.036cm" svg:height="0.035cm" svg:x="0.934cm" svg:y="2.76cm" svg:viewBox="0 0 37 36" draw:points="0,36 37,36 37,0 0,0">
          <text:p/>
        </draw:polygon>
        <draw:polygon draw:style-name="gr2" draw:text-style-name="P2" draw:layer="layout" svg:width="0.036cm" svg:height="0.035cm" svg:x="0.934cm" svg:y="2.76cm" svg:viewBox="0 0 37 36" draw:points="0,36 37,36 37,0 0,0">
          <text:p/>
        </draw:polygon>
        <draw:polygon draw:style-name="gr2" draw:text-style-name="P2" draw:layer="layout" svg:width="5.044cm" svg:height="0.035cm" svg:x="0.97cm" svg:y="2.76cm" svg:viewBox="0 0 5045 36" draw:points="0,36 5045,36 5045,0 0,0">
          <text:p/>
        </draw:polygon>
        <draw:polygon draw:style-name="gr2" draw:text-style-name="P2" draw:layer="layout" svg:width="0.036cm" svg:height="0.035cm" svg:x="6.014cm" svg:y="2.76cm" svg:viewBox="0 0 37 36" draw:points="0,36 37,36 37,0 0,0">
          <text:p/>
        </draw:polygon>
        <draw:polygon draw:style-name="gr2" draw:text-style-name="P2" draw:layer="layout" svg:width="8.336cm" svg:height="0.035cm" svg:x="6.05cm" svg:y="2.76cm" svg:viewBox="0 0 8337 36" draw:points="0,36 8337,36 8337,0 0,0">
          <text:p/>
        </draw:polygon>
        <draw:polygon draw:style-name="gr2" draw:text-style-name="P2" draw:layer="layout" svg:width="0.036cm" svg:height="0.035cm" svg:x="14.382cm" svg:y="2.76cm" svg:viewBox="0 0 37 36" draw:points="0,36 37,36 37,0 0,0">
          <text:p/>
        </draw:polygon>
        <draw:polygon draw:style-name="gr2" draw:text-style-name="P2" draw:layer="layout" svg:width="2.727cm" svg:height="0.035cm" svg:x="14.418cm" svg:y="2.76cm" svg:viewBox="0 0 2728 36" draw:points="0,36 2728,36 2728,0 0,0">
          <text:p/>
        </draw:polygon>
        <draw:polygon draw:style-name="gr2" draw:text-style-name="P2" draw:layer="layout" svg:width="0.035cm" svg:height="0.035cm" svg:x="17.145cm" svg:y="2.76cm" svg:viewBox="0 0 36 36" draw:points="0,36 36,36 36,0 0,0">
          <text:p/>
        </draw:polygon>
        <draw:polygon draw:style-name="gr2" draw:text-style-name="P2" draw:layer="layout" svg:width="3.182cm" svg:height="0.035cm" svg:x="17.176cm" svg:y="2.76cm" svg:viewBox="0 0 3183 36" draw:points="0,36 3183,36 3183,0 0,0">
          <text:p/>
        </draw:polygon>
        <draw:polygon draw:style-name="gr2" draw:text-style-name="P2" draw:layer="layout" svg:width="0.032cm" svg:height="0.035cm" svg:x="20.358cm" svg:y="2.76cm" svg:viewBox="0 0 33 36" draw:points="0,36 33,36 33,0 0,0">
          <text:p/>
        </draw:polygon>
        <draw:polygon draw:style-name="gr2" draw:text-style-name="P2" draw:layer="layout" svg:width="0.032cm" svg:height="0.035cm" svg:x="20.358cm" svg:y="2.76cm" svg:viewBox="0 0 33 36" draw:points="0,36 33,36 33,0 0,0">
          <text:p/>
        </draw:polygon>
        <draw:polygon draw:style-name="gr2" draw:text-style-name="P2" draw:layer="layout" svg:width="0.036cm" svg:height="0.617cm" svg:x="0.934cm" svg:y="2.795cm" svg:viewBox="0 0 37 618" draw:points="0,618 37,618 37,0 0,0">
          <text:p/>
        </draw:polygon>
        <draw:polygon draw:style-name="gr2" draw:text-style-name="P2" draw:layer="layout" svg:width="0.018cm" svg:height="0.617cm" svg:x="6.014cm" svg:y="2.795cm" svg:viewBox="0 0 19 618" draw:points="0,618 19,618 19,0 0,0">
          <text:p/>
        </draw:polygon>
        <draw:polygon draw:style-name="gr2" draw:text-style-name="P2" draw:layer="layout" svg:width="0.018cm" svg:height="0.617cm" svg:x="14.382cm" svg:y="2.795cm" svg:viewBox="0 0 19 618" draw:points="0,618 19,618 19,0 0,0">
          <text:p/>
        </draw:polygon>
        <draw:polygon draw:style-name="gr2" draw:text-style-name="P2" draw:layer="layout" svg:width="0.017cm" svg:height="0.617cm" svg:x="17.145cm" svg:y="2.795cm" svg:viewBox="0 0 18 618" draw:points="0,618 18,618 18,0 0,0">
          <text:p/>
        </draw:polygon>
        <draw:polygon draw:style-name="gr2" draw:text-style-name="P2" draw:layer="layout" svg:width="0.032cm" svg:height="0.617cm" svg:x="20.358cm" svg:y="2.795cm" svg:viewBox="0 0 33 618" draw:points="0,618 33,618 33,0 0,0">
          <text:p/>
        </draw:polygon>
        <draw:polygon draw:style-name="gr10" draw:text-style-name="P11" draw:layer="layout" svg:width="5.044cm" svg:height="0.635cm" svg:x="0.97cm" svg:y="3.43cm" svg:viewBox="0 0 5045 636" draw:points="0,636 5045,636 5045,0 0,0">
          <text:p/>
        </draw:polygon>
        <draw:polygon draw:style-name="gr10" draw:text-style-name="P11" draw:layer="layout" svg:width="4.826cm" svg:height="0.406cm" svg:x="1.075cm" svg:y="3.43cm" svg:viewBox="0 0 4827 407" draw:points="0,407 4827,407 4827,0 0,0">
          <text:p/>
        </draw:polygon>
        <draw:frame draw:style-name="gr3" draw:text-style-name="P4" draw:layer="layout" svg:width="1.005cm" svg:height="0.39cm" svg:x="16.115cm" svg:y="2.806cm">
          <draw:text-box>
            <text:p text:style-name="P3"><text:span text:style-name="T8">Date : </text:span></text:p>
          </draw:text-box>
        </draw:frame>
        <draw:frame draw:style-name="gr3" draw:text-style-name="P4" draw:layer="layout" svg:width="0.352cm" svg:height="0.39cm" svg:x="17.276cm" svg:y="2.912cm">
          <draw:text-box>
            <text:p text:style-name="P3"><text:span text:style-name="T8"><text:s/></text:span></text:p>
          </draw:text-box>
        </draw:frame>
        <draw:polygon draw:style-name="gr10" draw:text-style-name="P11" draw:layer="layout" svg:width="2.745cm" svg:height="0.635cm" svg:x="14.4cm" svg:y="3.43cm" svg:viewBox="0 0 2746 636" draw:points="0,636 2746,636 2746,0 0,0">
          <text:p/>
        </draw:polygon>
        <draw:polygon draw:style-name="gr10" draw:text-style-name="P11" draw:layer="layout" svg:width="2.508cm" svg:height="0.406cm" svg:x="14.52cm" svg:y="3.43cm" svg:viewBox="0 0 2509 407" draw:points="0,407 2509,407 2509,0 0,0">
          <text:p/>
        </draw:polygon>
        <draw:frame draw:style-name="gr3" draw:text-style-name="P4" draw:layer="layout" svg:width="3.003cm" svg:height="0.39cm" svg:x="2.999cm" svg:y="3.441cm">
          <draw:text-box>
            <text:p text:style-name="P3"><text:span text:style-name="T8">Nom du protocole : </text:span></text:p>
          </draw:text-box>
        </draw:frame>
        <draw:frame draw:style-name="gr3" draw:text-style-name="P4" draw:layer="layout" svg:width="0.352cm" svg:height="0.39cm" svg:x="6.152cm" svg:y="3.441cm">
          <draw:text-box>
            <text:p text:style-name="P3"><text:span text:style-name="T8"><text:s/></text:span></text:p>
          </draw:text-box>
        </draw:frame>
        <draw:polygon draw:style-name="gr2" draw:text-style-name="P2" draw:layer="layout" svg:width="0.036cm" svg:height="0.018cm" svg:x="0.934cm" svg:y="3.412cm" svg:viewBox="0 0 37 19" draw:points="0,19 37,19 37,0 0,0">
          <text:p/>
        </draw:polygon>
        <draw:polygon draw:style-name="gr2" draw:text-style-name="P2" draw:layer="layout" svg:width="5.044cm" svg:height="0.018cm" svg:x="0.97cm" svg:y="3.412cm" svg:viewBox="0 0 5045 19" draw:points="0,19 5045,19 5045,0 0,0">
          <text:p/>
        </draw:polygon>
        <draw:polygon draw:style-name="gr2" draw:text-style-name="P2" draw:layer="layout" svg:width="0.018cm" svg:height="0.018cm" svg:x="6.014cm" svg:y="3.412cm" svg:viewBox="0 0 19 19" draw:points="0,19 19,19 19,0 0,0">
          <text:p/>
        </draw:polygon>
        <draw:polygon draw:style-name="gr2" draw:text-style-name="P2" draw:layer="layout" svg:width="8.354cm" svg:height="0.018cm" svg:x="6.032cm" svg:y="3.412cm" svg:viewBox="0 0 8355 19" draw:points="0,19 8355,19 8355,0 0,0">
          <text:p/>
        </draw:polygon>
        <draw:polygon draw:style-name="gr2" draw:text-style-name="P2" draw:layer="layout" svg:width="0.018cm" svg:height="0.018cm" svg:x="14.382cm" svg:y="3.412cm" svg:viewBox="0 0 19 19" draw:points="0,19 19,19 19,0 0,0">
          <text:p/>
        </draw:polygon>
        <draw:polygon draw:style-name="gr2" draw:text-style-name="P2" draw:layer="layout" svg:width="2.745cm" svg:height="0.018cm" svg:x="14.4cm" svg:y="3.412cm" svg:viewBox="0 0 2746 19" draw:points="0,19 2746,19 2746,0 0,0">
          <text:p/>
        </draw:polygon>
        <draw:polygon draw:style-name="gr2" draw:text-style-name="P2" draw:layer="layout" svg:width="0.017cm" svg:height="0.018cm" svg:x="17.145cm" svg:y="3.412cm" svg:viewBox="0 0 18 19" draw:points="0,19 18,19 18,0 0,0">
          <text:p/>
        </draw:polygon>
        <draw:polygon draw:style-name="gr2" draw:text-style-name="P2" draw:layer="layout" svg:width="3.196cm" svg:height="0.018cm" svg:x="17.162cm" svg:y="3.412cm" svg:viewBox="0 0 3197 19" draw:points="0,19 3197,19 3197,0 0,0">
          <text:p/>
        </draw:polygon>
        <draw:polygon draw:style-name="gr2" draw:text-style-name="P2" draw:layer="layout" svg:width="0.032cm" svg:height="0.018cm" svg:x="20.358cm" svg:y="3.412cm" svg:viewBox="0 0 33 19" draw:points="0,19 33,19 33,0 0,0">
          <text:p/>
        </draw:polygon>
        <draw:polygon draw:style-name="gr2" draw:text-style-name="P2" draw:layer="layout" svg:width="0.036cm" svg:height="0.635cm" svg:x="0.934cm" svg:y="3.43cm" svg:viewBox="0 0 37 636" draw:points="0,636 37,636 37,0 0,0">
          <text:p/>
        </draw:polygon>
        <draw:polygon draw:style-name="gr2" draw:text-style-name="P2" draw:layer="layout" svg:width="0.018cm" svg:height="0.635cm" svg:x="6.014cm" svg:y="3.43cm" svg:viewBox="0 0 19 636" draw:points="0,636 19,636 19,0 0,0">
          <text:p/>
        </draw:polygon>
        <draw:polygon draw:style-name="gr2" draw:text-style-name="P2" draw:layer="layout" svg:width="0.018cm" svg:height="0.635cm" svg:x="14.382cm" svg:y="3.43cm" svg:viewBox="0 0 19 636" draw:points="0,636 19,636 19,0 0,0">
          <text:p/>
        </draw:polygon>
        <draw:polygon draw:style-name="gr2" draw:text-style-name="P2" draw:layer="layout" svg:width="0.017cm" svg:height="0.635cm" svg:x="17.145cm" svg:y="3.43cm" svg:viewBox="0 0 18 636" draw:points="0,636 18,636 18,0 0,0">
          <text:p/>
        </draw:polygon>
        <draw:polygon draw:style-name="gr2" draw:text-style-name="P2" draw:layer="layout" svg:width="0.032cm" svg:height="0.635cm" svg:x="20.358cm" svg:y="3.43cm" svg:viewBox="0 0 33 636" draw:points="0,636 33,636 33,0 0,0">
          <text:p/>
        </draw:polygon>
        <draw:polygon draw:style-name="gr10" draw:text-style-name="P11" draw:layer="layout" svg:width="5.044cm" svg:height="0.638cm" svg:x="0.97cm" svg:y="4.083cm" svg:viewBox="0 0 5045 639" draw:points="0,639 5045,639 5045,0 0,0">
          <text:p/>
        </draw:polygon>
        <draw:polygon draw:style-name="gr10" draw:text-style-name="P11" draw:layer="layout" svg:width="4.826cm" svg:height="0.405cm" svg:x="1.075cm" svg:y="4.083cm" svg:viewBox="0 0 4827 406" draw:points="0,406 4827,406 4827,0 0,0">
          <text:p/>
        </draw:polygon>
        <draw:frame draw:style-name="gr3" draw:text-style-name="P4" draw:layer="layout" svg:width="2.639cm" svg:height="0.39cm" svg:x="14.4cm" svg:y="3.441cm">
          <draw:text-box>
            <text:p text:style-name="P3"><text:span text:style-name="T8">N° prélèvement : </text:span></text:p>
          </draw:text-box>
        </draw:frame>
        <draw:frame draw:style-name="gr3" draw:text-style-name="P4" draw:layer="layout" svg:width="0.352cm" svg:height="0.39cm" svg:x="17.276cm" svg:y="3.547cm">
          <draw:text-box>
            <text:p text:style-name="P3"><text:span text:style-name="T8"><text:s/></text:span></text:p>
          </draw:text-box>
        </draw:frame>
        <draw:frame draw:style-name="gr3" draw:text-style-name="P4" draw:layer="layout" svg:width="4.472cm" svg:height="0.39cm" svg:x="1.199cm" svg:y="4.094cm">
          <draw:text-box>
            <text:p text:style-name="P3"><text:span text:style-name="T8">Organisme / opérat rice eur : </text:span></text:p>
          </draw:text-box>
        </draw:frame>
        <draw:frame draw:style-name="gr3" draw:text-style-name="P4" draw:layer="layout" svg:width="1.183cm" svg:height="0.416cm" svg:x="4.12cm" svg:y="4.08cm">
          <draw:text-box>
            <text:p text:style-name="P3"><text:span text:style-name="T9">⋅</text:span><text:span text:style-name="T9">eur : </text:span></text:p>
          </draw:text-box>
        </draw:frame>
        <draw:polygon draw:style-name="gr10" draw:text-style-name="P11" draw:layer="layout" svg:width="2.745cm" svg:height="0.638cm" svg:x="14.4cm" svg:y="4.083cm" svg:viewBox="0 0 2746 639" draw:points="0,639 2746,639 2746,0 0,0">
          <text:p/>
        </draw:polygon>
        <draw:polygon draw:style-name="gr10" draw:text-style-name="P11" draw:layer="layout" svg:width="2.508cm" svg:height="0.405cm" svg:x="14.52cm" svg:y="4.083cm" svg:viewBox="0 0 2509 406" draw:points="0,406 2509,406 2509,0 0,0">
          <text:p/>
        </draw:polygon>
        <draw:frame draw:style-name="gr3" draw:text-style-name="P4" draw:layer="layout" svg:width="1.183cm" svg:height="0.416cm" svg:x="4.829cm" svg:y="4.08cm">
          <draw:text-box>
            <text:p text:style-name="P3"><text:span text:style-name="T9">⋅</text:span><text:span text:style-name="T9">eur : </text:span></text:p>
          </draw:text-box>
        </draw:frame>
        <draw:frame draw:style-name="gr3" draw:text-style-name="P4" draw:layer="layout" svg:width="0.352cm" svg:height="0.39cm" svg:x="6.152cm" svg:y="4.094cm">
          <draw:text-box>
            <text:p text:style-name="P3"><text:span text:style-name="T8"><text:s/></text:span></text:p>
          </draw:text-box>
        </draw:frame>
        <draw:polygon draw:style-name="gr2" draw:text-style-name="P2" draw:layer="layout" svg:width="0.036cm" svg:height="0.018cm" svg:x="0.934cm" svg:y="4.065cm" svg:viewBox="0 0 37 19" draw:points="0,19 37,19 37,0 0,0">
          <text:p/>
        </draw:polygon>
        <draw:polygon draw:style-name="gr2" draw:text-style-name="P2" draw:layer="layout" svg:width="5.044cm" svg:height="0.018cm" svg:x="0.97cm" svg:y="4.065cm" svg:viewBox="0 0 5045 19" draw:points="0,19 5045,19 5045,0 0,0">
          <text:p/>
        </draw:polygon>
        <draw:polygon draw:style-name="gr2" draw:text-style-name="P2" draw:layer="layout" svg:width="0.018cm" svg:height="0.018cm" svg:x="6.014cm" svg:y="4.065cm" svg:viewBox="0 0 19 19" draw:points="0,19 19,19 19,0 0,0">
          <text:p/>
        </draw:polygon>
        <draw:polygon draw:style-name="gr2" draw:text-style-name="P2" draw:layer="layout" svg:width="8.354cm" svg:height="0.018cm" svg:x="6.032cm" svg:y="4.065cm" svg:viewBox="0 0 8355 19" draw:points="0,19 8355,19 8355,0 0,0">
          <text:p/>
        </draw:polygon>
        <draw:polygon draw:style-name="gr2" draw:text-style-name="P2" draw:layer="layout" svg:width="0.018cm" svg:height="0.018cm" svg:x="14.382cm" svg:y="4.065cm" svg:viewBox="0 0 19 19" draw:points="0,19 19,19 19,0 0,0">
          <text:p/>
        </draw:polygon>
        <draw:polygon draw:style-name="gr2" draw:text-style-name="P2" draw:layer="layout" svg:width="2.745cm" svg:height="0.018cm" svg:x="14.4cm" svg:y="4.065cm" svg:viewBox="0 0 2746 19" draw:points="0,19 2746,19 2746,0 0,0">
          <text:p/>
        </draw:polygon>
        <draw:polygon draw:style-name="gr2" draw:text-style-name="P2" draw:layer="layout" svg:width="0.017cm" svg:height="0.018cm" svg:x="17.145cm" svg:y="4.065cm" svg:viewBox="0 0 18 19" draw:points="0,19 18,19 18,0 0,0">
          <text:p/>
        </draw:polygon>
        <draw:polygon draw:style-name="gr2" draw:text-style-name="P2" draw:layer="layout" svg:width="3.196cm" svg:height="0.018cm" svg:x="17.162cm" svg:y="4.065cm" svg:viewBox="0 0 3197 19" draw:points="0,19 3197,19 3197,0 0,0">
          <text:p/>
        </draw:polygon>
        <draw:polygon draw:style-name="gr2" draw:text-style-name="P2" draw:layer="layout" svg:width="0.032cm" svg:height="0.018cm" svg:x="20.358cm" svg:y="4.065cm" svg:viewBox="0 0 33 19" draw:points="0,19 33,19 33,0 0,0">
          <text:p/>
        </draw:polygon>
        <draw:polygon draw:style-name="gr2" draw:text-style-name="P2" draw:layer="layout" svg:width="0.036cm" svg:height="0.638cm" svg:x="0.934cm" svg:y="4.083cm" svg:viewBox="0 0 37 639" draw:points="0,639 37,639 37,0 0,0">
          <text:p/>
        </draw:polygon>
        <draw:polygon draw:style-name="gr2" draw:text-style-name="P2" draw:layer="layout" svg:width="0.036cm" svg:height="0.036cm" svg:x="0.934cm" svg:y="4.721cm" svg:viewBox="0 0 37 37" draw:points="0,37 37,37 37,0 0,0">
          <text:p/>
        </draw:polygon>
        <draw:polygon draw:style-name="gr2" draw:text-style-name="P2" draw:layer="layout" svg:width="0.036cm" svg:height="0.036cm" svg:x="0.934cm" svg:y="4.721cm" svg:viewBox="0 0 37 37" draw:points="0,37 37,37 37,0 0,0">
          <text:p/>
        </draw:polygon>
        <draw:polygon draw:style-name="gr2" draw:text-style-name="P2" draw:layer="layout" svg:width="5.044cm" svg:height="0.036cm" svg:x="0.97cm" svg:y="4.721cm" svg:viewBox="0 0 5045 37" draw:points="0,37 5045,37 5045,0 0,0">
          <text:p/>
        </draw:polygon>
        <draw:polygon draw:style-name="gr2" draw:text-style-name="P2" draw:layer="layout" svg:width="0.018cm" svg:height="0.638cm" svg:x="6.014cm" svg:y="4.083cm" svg:viewBox="0 0 19 639" draw:points="0,639 19,639 19,0 0,0">
          <text:p/>
        </draw:polygon>
        <draw:polygon draw:style-name="gr2" draw:text-style-name="P2" draw:layer="layout" svg:width="0.036cm" svg:height="0.036cm" svg:x="6.014cm" svg:y="4.721cm" svg:viewBox="0 0 37 37" draw:points="0,37 37,37 37,0 0,0">
          <text:p/>
        </draw:polygon>
        <draw:polygon draw:style-name="gr2" draw:text-style-name="P2" draw:layer="layout" svg:width="8.336cm" svg:height="0.036cm" svg:x="6.05cm" svg:y="4.721cm" svg:viewBox="0 0 8337 37" draw:points="0,37 8337,37 8337,0 0,0">
          <text:p/>
        </draw:polygon>
        <draw:polygon draw:style-name="gr2" draw:text-style-name="P2" draw:layer="layout" svg:width="0.018cm" svg:height="0.638cm" svg:x="14.382cm" svg:y="4.083cm" svg:viewBox="0 0 19 639" draw:points="0,639 19,639 19,0 0,0">
          <text:p/>
        </draw:polygon>
        <draw:polygon draw:style-name="gr2" draw:text-style-name="P2" draw:layer="layout" svg:width="0.036cm" svg:height="0.036cm" svg:x="14.382cm" svg:y="4.721cm" svg:viewBox="0 0 37 37" draw:points="0,37 37,37 37,0 0,0">
          <text:p/>
        </draw:polygon>
        <draw:polygon draw:style-name="gr2" draw:text-style-name="P2" draw:layer="layout" svg:width="2.727cm" svg:height="0.036cm" svg:x="14.418cm" svg:y="4.721cm" svg:viewBox="0 0 2728 37" draw:points="0,37 2728,37 2728,0 0,0">
          <text:p/>
        </draw:polygon>
        <draw:polygon draw:style-name="gr2" draw:text-style-name="P2" draw:layer="layout" svg:width="0.017cm" svg:height="0.638cm" svg:x="17.145cm" svg:y="4.083cm" svg:viewBox="0 0 18 639" draw:points="0,639 18,639 18,0 0,0">
          <text:p/>
        </draw:polygon>
        <draw:polygon draw:style-name="gr2" draw:text-style-name="P2" draw:layer="layout" svg:width="0.035cm" svg:height="0.036cm" svg:x="17.145cm" svg:y="4.721cm" svg:viewBox="0 0 36 37" draw:points="0,37 36,37 36,0 0,0">
          <text:p/>
        </draw:polygon>
        <draw:polygon draw:style-name="gr2" draw:text-style-name="P2" draw:layer="layout" svg:width="3.182cm" svg:height="0.036cm" svg:x="17.176cm" svg:y="4.721cm" svg:viewBox="0 0 3183 37" draw:points="0,37 3183,37 3183,0 0,0">
          <text:p/>
        </draw:polygon>
        <draw:polygon draw:style-name="gr2" draw:text-style-name="P2" draw:layer="layout" svg:width="0.032cm" svg:height="0.638cm" svg:x="20.358cm" svg:y="4.083cm" svg:viewBox="0 0 33 639" draw:points="0,639 33,639 33,0 0,0">
          <text:p/>
        </draw:polygon>
        <draw:polygon draw:style-name="gr2" draw:text-style-name="P2" draw:layer="layout" svg:width="0.032cm" svg:height="0.036cm" svg:x="20.358cm" svg:y="4.721cm" svg:viewBox="0 0 33 37" draw:points="0,37 33,37 33,0 0,0">
          <text:p/>
        </draw:polygon>
        <draw:polygon draw:style-name="gr2" draw:text-style-name="P2" draw:layer="layout" svg:width="0.032cm" svg:height="0.036cm" svg:x="20.358cm" svg:y="4.721cm" svg:viewBox="0 0 33 37" draw:points="0,37 33,37 33,0 0,0">
          <text:p/>
        </draw:polygon>
        <draw:frame draw:style-name="gr3" draw:text-style-name="P4" draw:layer="layout" svg:width="2.059cm" svg:height="0.39cm" svg:x="15.064cm" svg:y="4.094cm">
          <draw:text-box>
            <text:p text:style-name="P3"><text:span text:style-name="T8">Réf. dossier : </text:span></text:p>
          </draw:text-box>
        </draw:frame>
        <draw:polygon draw:style-name="gr12" draw:text-style-name="P13" draw:layer="layout" svg:width="19.311cm" svg:height="0.635cm" svg:x="1.04cm" svg:y="5.275cm" svg:viewBox="0 0 19312 636" draw:points="0,636 19312,636 19312,0 0,0">
          <text:p/>
        </draw:polygon>
        <draw:polygon draw:style-name="gr11" draw:text-style-name="P12" draw:layer="layout" svg:width="19.304cm" svg:height="0.49cm" svg:x="1.04cm" svg:y="5.346cm" svg:viewBox="0 0 19305 491" draw:points="0,491 19305,491 19305,0 0,0">
          <text:p/>
        </draw:polygon>
        <draw:frame draw:style-name="gr3" draw:text-style-name="P4" draw:layer="layout" svg:width="0.352cm" svg:height="0.39cm" svg:x="17.276cm" svg:y="4.192cm">
          <draw:text-box>
            <text:p text:style-name="P3"><text:span text:style-name="T7"><text:s/></text:span></text:p>
          </draw:text-box>
        </draw:frame>
        <draw:polygon draw:style-name="gr2" draw:text-style-name="P2" draw:layer="layout" svg:width="0.035cm" svg:height="0.035cm" svg:x="1.005cm" svg:y="5.24cm" svg:viewBox="0 0 36 36" draw:points="0,36 36,36 36,0 0,0">
          <text:p/>
        </draw:polygon>
        <draw:polygon draw:style-name="gr2" draw:text-style-name="P2" draw:layer="layout" svg:width="0.035cm" svg:height="0.035cm" svg:x="1.005cm" svg:y="5.24cm" svg:viewBox="0 0 36 36" draw:points="0,36 36,36 36,0 0,0">
          <text:p/>
        </draw:polygon>
        <draw:polygon draw:style-name="gr2" draw:text-style-name="P2" draw:layer="layout" svg:width="19.311cm" svg:height="0.035cm" svg:x="1.04cm" svg:y="5.24cm" svg:viewBox="0 0 19312 36" draw:points="0,36 19312,36 19312,0 0,0">
          <text:p/>
        </draw:polygon>
        <draw:polygon draw:style-name="gr2" draw:text-style-name="P2" draw:layer="layout" svg:width="0.035cm" svg:height="0.035cm" svg:x="20.348cm" svg:y="5.24cm" svg:viewBox="0 0 36 36" draw:points="0,36 36,36 36,0 0,0">
          <text:p/>
        </draw:polygon>
        <draw:polygon draw:style-name="gr2" draw:text-style-name="P2" draw:layer="layout" svg:width="0.035cm" svg:height="0.035cm" svg:x="20.348cm" svg:y="5.24cm" svg:viewBox="0 0 36 36" draw:points="0,36 36,36 36,0 0,0">
          <text:p/>
        </draw:polygon>
        <draw:polygon draw:style-name="gr2" draw:text-style-name="P2" draw:layer="layout" svg:width="0.035cm" svg:height="0.635cm" svg:x="1.005cm" svg:y="5.275cm" svg:viewBox="0 0 36 636" draw:points="0,636 36,636 36,0 0,0">
          <text:p/>
        </draw:polygon>
        <draw:polygon draw:style-name="gr2" draw:text-style-name="P2" draw:layer="layout" svg:width="0.035cm" svg:height="0.635cm" svg:x="20.348cm" svg:y="5.275cm" svg:viewBox="0 0 36 636" draw:points="0,636 36,636 36,0 0,0">
          <text:p/>
        </draw:polygon>
        <draw:polygon draw:style-name="gr10" draw:text-style-name="P11" draw:layer="layout" svg:width="4.974cm" svg:height="0.635cm" svg:x="1.04cm" svg:y="5.928cm" svg:viewBox="0 0 4975 636" draw:points="0,636 4975,636 4975,0 0,0">
          <text:p/>
        </draw:polygon>
        <draw:polygon draw:style-name="gr10" draw:text-style-name="P11" draw:layer="layout" svg:width="4.974cm" svg:height="0.409cm" svg:x="1.04cm" svg:y="6.041cm" svg:viewBox="0 0 4975 410" draw:points="0,410 4975,410 4975,0 0,0">
          <text:p/>
        </draw:polygon>
        <draw:frame draw:style-name="gr4" draw:text-style-name="P5" draw:layer="layout" svg:width="0.422cm" svg:height="0.471cm" svg:x="0.953cm" svg:y="4.76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8.388cm" svg:height="0.471cm" svg:x="1.041cm" svg:y="5.354cm">
          <draw:text-box>
            <text:p text:style-name="P3"><text:span text:style-name="T2">LOCALISATION POINT DE PRÉLÈVEMENT </text:span></text:p>
          </draw:text-box>
        </draw:frame>
        <draw:polygon draw:style-name="gr2" draw:text-style-name="P2" draw:layer="layout" svg:width="0.035cm" svg:height="0.018cm" svg:x="1.005cm" svg:y="5.91cm" svg:viewBox="0 0 36 19" draw:points="0,19 36,19 36,0 0,0">
          <text:p/>
        </draw:polygon>
        <draw:polygon draw:style-name="gr2" draw:text-style-name="P2" draw:layer="layout" svg:width="4.974cm" svg:height="0.018cm" svg:x="1.04cm" svg:y="5.91cm" svg:viewBox="0 0 4975 19" draw:points="0,19 4975,19 4975,0 0,0">
          <text:p/>
        </draw:polygon>
        <draw:polygon draw:style-name="gr2" draw:text-style-name="P2" draw:layer="layout" svg:width="0.018cm" svg:height="0.018cm" svg:x="6.014cm" svg:y="5.91cm" svg:viewBox="0 0 19 19" draw:points="0,19 19,19 19,0 0,0">
          <text:p/>
        </draw:polygon>
        <draw:polygon draw:style-name="gr2" draw:text-style-name="P2" draw:layer="layout" svg:width="14.319cm" svg:height="0.018cm" svg:x="6.032cm" svg:y="5.91cm" svg:viewBox="0 0 14320 19" draw:points="0,19 14320,19 14320,0 0,0">
          <text:p/>
        </draw:polygon>
        <draw:polygon draw:style-name="gr2" draw:text-style-name="P2" draw:layer="layout" svg:width="0.035cm" svg:height="0.018cm" svg:x="20.348cm" svg:y="5.91cm" svg:viewBox="0 0 36 19" draw:points="0,19 36,19 36,0 0,0">
          <text:p/>
        </draw:polygon>
        <draw:polygon draw:style-name="gr2" draw:text-style-name="P2" draw:layer="layout" svg:width="0.035cm" svg:height="0.635cm" svg:x="1.005cm" svg:y="5.928cm" svg:viewBox="0 0 36 636" draw:points="0,636 36,636 36,0 0,0">
          <text:p/>
        </draw:polygon>
        <draw:polygon draw:style-name="gr2" draw:text-style-name="P2" draw:layer="layout" svg:width="0.018cm" svg:height="0.635cm" svg:x="6.014cm" svg:y="5.928cm" svg:viewBox="0 0 19 636" draw:points="0,636 19,636 19,0 0,0">
          <text:p/>
        </draw:polygon>
        <draw:polygon draw:style-name="gr2" draw:text-style-name="P2" draw:layer="layout" svg:width="0.035cm" svg:height="0.635cm" svg:x="20.348cm" svg:y="5.928cm" svg:viewBox="0 0 36 636" draw:points="0,636 36,636 36,0 0,0">
          <text:p/>
        </draw:polygon>
        <draw:polygon draw:style-name="gr10" draw:text-style-name="P11" draw:layer="layout" svg:width="4.974cm" svg:height="0.635cm" svg:x="1.04cm" svg:y="6.584cm" svg:viewBox="0 0 4975 636" draw:points="0,636 4975,636 4975,0 0,0">
          <text:p/>
        </draw:polygon>
        <draw:polygon draw:style-name="gr10" draw:text-style-name="P11" draw:layer="layout" svg:width="4.752cm" svg:height="0.41cm" svg:x="1.146cm" svg:y="6.693cm" svg:viewBox="0 0 4753 411" draw:points="0,411 4753,411 4753,0 0,0">
          <text:p/>
        </draw:polygon>
        <draw:frame draw:style-name="gr3" draw:text-style-name="P4" draw:layer="layout" svg:width="1.86cm" svg:height="0.39cm" svg:x="4.247cm" svg:y="6.055cm">
          <draw:text-box>
            <text:p text:style-name="P3"><text:span text:style-name="T8">Commune : </text:span></text:p>
          </draw:text-box>
        </draw:frame>
        <draw:polygon draw:style-name="gr2" draw:text-style-name="P2" draw:layer="layout" svg:width="0.035cm" svg:height="0.017cm" svg:x="1.005cm" svg:y="6.563cm" svg:viewBox="0 0 36 18" draw:points="0,18 36,18 36,0 0,0">
          <text:p/>
        </draw:polygon>
        <draw:polygon draw:style-name="gr2" draw:text-style-name="P2" draw:layer="layout" svg:width="4.974cm" svg:height="0.017cm" svg:x="1.04cm" svg:y="6.563cm" svg:viewBox="0 0 4975 18" draw:points="0,18 4975,18 4975,0 0,0">
          <text:p/>
        </draw:polygon>
        <draw:polygon draw:style-name="gr2" draw:text-style-name="P2" draw:layer="layout" svg:width="0.018cm" svg:height="0.017cm" svg:x="6.014cm" svg:y="6.563cm" svg:viewBox="0 0 19 18" draw:points="0,18 19,18 19,0 0,0">
          <text:p/>
        </draw:polygon>
        <draw:polygon draw:style-name="gr2" draw:text-style-name="P2" draw:layer="layout" svg:width="3.796cm" svg:height="0.017cm" svg:x="6.032cm" svg:y="6.563cm" svg:viewBox="0 0 3797 18" draw:points="0,18 3797,18 3797,0 0,0">
          <text:p/>
        </draw:polygon>
        <draw:polygon draw:style-name="gr2" draw:text-style-name="P2" draw:layer="layout" svg:width="0.018cm" svg:height="0.017cm" svg:x="9.828cm" svg:y="6.563cm" svg:viewBox="0 0 19 18" draw:points="0,18 19,18 19,0 0,0">
          <text:p/>
        </draw:polygon>
        <draw:polygon draw:style-name="gr2" draw:text-style-name="P2" draw:layer="layout" svg:width="5.679cm" svg:height="0.017cm" svg:x="9.846cm" svg:y="6.563cm" svg:viewBox="0 0 5680 18" draw:points="0,18 5680,18 5680,0 0,0">
          <text:p/>
        </draw:polygon>
        <draw:polygon draw:style-name="gr2" draw:text-style-name="P2" draw:layer="layout" svg:width="0.017cm" svg:height="0.017cm" svg:x="15.522cm" svg:y="6.563cm" svg:viewBox="0 0 18 18" draw:points="0,18 18,18 18,0 0,0">
          <text:p/>
        </draw:polygon>
        <draw:polygon draw:style-name="gr2" draw:text-style-name="P2" draw:layer="layout" svg:width="4.812cm" svg:height="0.017cm" svg:x="15.539cm" svg:y="6.563cm" svg:viewBox="0 0 4813 18" draw:points="0,18 4813,18 4813,0 0,0">
          <text:p/>
        </draw:polygon>
        <draw:polygon draw:style-name="gr2" draw:text-style-name="P2" draw:layer="layout" svg:width="0.035cm" svg:height="0.017cm" svg:x="20.348cm" svg:y="6.563cm" svg:viewBox="0 0 36 18" draw:points="0,18 36,18 36,0 0,0">
          <text:p/>
        </draw:polygon>
        <draw:polygon draw:style-name="gr2" draw:text-style-name="P2" draw:layer="layout" svg:width="0.035cm" svg:height="0.639cm" svg:x="1.005cm" svg:y="6.58cm" svg:viewBox="0 0 36 640" draw:points="0,640 36,640 36,0 0,0">
          <text:p/>
        </draw:polygon>
        <draw:polygon draw:style-name="gr2" draw:text-style-name="P2" draw:layer="layout" svg:width="0.018cm" svg:height="0.639cm" svg:x="6.014cm" svg:y="6.58cm" svg:viewBox="0 0 19 640" draw:points="0,640 19,640 19,0 0,0">
          <text:p/>
        </draw:polygon>
        <draw:polygon draw:style-name="gr2" draw:text-style-name="P2" draw:layer="layout" svg:width="0.035cm" svg:height="0.639cm" svg:x="20.348cm" svg:y="6.58cm" svg:viewBox="0 0 36 640" draw:points="0,640 36,640 36,0 0,0">
          <text:p/>
        </draw:polygon>
        <draw:polygon draw:style-name="gr10" draw:text-style-name="P11" draw:layer="layout" svg:width="4.974cm" svg:height="0.638cm" svg:x="1.04cm" svg:y="7.251cm" svg:viewBox="0 0 4975 639" draw:points="0,639 4975,639 4975,0 0,0">
          <text:p/>
        </draw:polygon>
        <draw:polygon draw:style-name="gr10" draw:text-style-name="P11" draw:layer="layout" svg:width="4.974cm" svg:height="0.402cm" svg:x="1.04cm" svg:y="7.367cm" svg:viewBox="0 0 4975 403" draw:points="0,403 4975,403 4975,0 0,0">
          <text:p/>
        </draw:polygon>
        <draw:frame draw:style-name="gr3" draw:text-style-name="P4" draw:layer="layout" svg:width="0.352cm" svg:height="0.39cm" svg:x="6.033cm" svg:y="6.044cm">
          <draw:text-box>
            <text:p text:style-name="P3"><text:span text:style-name="T7"><text:s text:c="2"/></text:span></text:p>
          </draw:text-box>
        </draw:frame>
        <draw:frame draw:style-name="gr3" draw:text-style-name="P4" draw:layer="layout" svg:width="3.418cm" svg:height="0.39cm" svg:x="2.582cm" svg:y="7.011cm">
          <draw:text-box>
            <text:p text:style-name="P3"><text:span text:style-name="T8">Coordonnées du point </text:span></text:p>
          </draw:text-box>
        </draw:frame>
        <draw:frame draw:style-name="gr3" draw:text-style-name="P4" draw:layer="layout" svg:width="2.309cm" svg:height="0.39cm" svg:x="6.092cm" svg:y="6.609cm">
          <draw:text-box>
            <text:p text:style-name="P3"><text:span text:style-name="T7"><text:s text:c="2"/></text:span><text:span text:style-name="T7">relevées sur : <text:s text:c="2"/></text:span></text:p>
          </draw:text-box>
        </draw:frame>
        <draw:polygon draw:style-name="gr2" draw:text-style-name="P2" draw:layer="layout" svg:width="0.035cm" svg:height="0.035cm" svg:x="1.005cm" svg:y="7.219cm" svg:viewBox="0 0 36 36" draw:points="0,36 36,36 36,0 0,0">
          <text:p/>
        </draw:polygon>
        <draw:polygon draw:style-name="gr2" draw:text-style-name="P2" draw:layer="layout" svg:width="0.036cm" svg:height="0.035cm" svg:x="6.014cm" svg:y="7.219cm" svg:viewBox="0 0 37 36" draw:points="0,36 37,36 37,0 0,0">
          <text:p/>
        </draw:polygon>
        <draw:polygon draw:style-name="gr2" draw:text-style-name="P2" draw:layer="layout" svg:width="0.035cm" svg:height="0.035cm" svg:x="20.348cm" svg:y="7.219cm" svg:viewBox="0 0 36 36" draw:points="0,36 36,36 36,0 0,0">
          <text:p/>
        </draw:polygon>
        <draw:polygon draw:style-name="gr2" draw:text-style-name="P2" draw:layer="layout" svg:width="0.035cm" svg:height="0.638cm" svg:x="1.005cm" svg:y="7.251cm" svg:viewBox="0 0 36 639" draw:points="0,639 36,639 36,0 0,0">
          <text:p/>
        </draw:polygon>
        <draw:polygon draw:style-name="gr2" draw:text-style-name="P2" draw:layer="layout" svg:width="0.018cm" svg:height="0.638cm" svg:x="6.014cm" svg:y="7.251cm" svg:viewBox="0 0 19 639" draw:points="0,639 19,639 19,0 0,0">
          <text:p/>
        </draw:polygon>
        <draw:polygon draw:style-name="gr2" draw:text-style-name="P2" draw:layer="layout" svg:width="0.035cm" svg:height="0.638cm" svg:x="20.348cm" svg:y="7.251cm" svg:viewBox="0 0 36 639" draw:points="0,639 36,639 36,0 0,0">
          <text:p/>
        </draw:polygon>
        <draw:polygon draw:style-name="gr10" draw:text-style-name="P11" draw:layer="layout" svg:width="4.974cm" svg:height="0.639cm" svg:x="1.04cm" svg:y="7.903cm" svg:viewBox="0 0 4975 640" draw:points="0,640 4975,640 4975,0 0,0">
          <text:p/>
        </draw:polygon>
        <draw:polygon draw:style-name="gr10" draw:text-style-name="P11" draw:layer="layout" svg:width="4.974cm" svg:height="0.405cm" svg:x="1.04cm" svg:y="8.02cm" svg:viewBox="0 0 4975 406" draw:points="0,406 4975,406 4975,0 0,0">
          <text:p/>
        </draw:polygon>
        <draw:frame draw:style-name="gr3" draw:text-style-name="P4" draw:layer="layout" svg:width="1.09cm" svg:height="0.39cm" svg:x="8.7cm" svg:y="7.099cm">
          <draw:text-box>
            <text:p text:style-name="P3"><text:span text:style-name="T7"><text:s text:c="2"/></text:span><text:span text:style-name="T7">GPS <text:s text:c="2"/></text:span></text:p>
          </draw:text-box>
        </draw:frame>
        <draw:polygon draw:style-name="gr2" draw:text-style-name="P2" draw:layer="layout" svg:width="0.035cm" svg:height="0.021cm" svg:x="1.005cm" svg:y="7.886cm" svg:viewBox="0 0 36 22" draw:points="0,22 36,22 36,0 0,0">
          <text:p/>
        </draw:polygon>
        <draw:polygon draw:style-name="gr2" draw:text-style-name="P2" draw:layer="layout" svg:width="0.018cm" svg:height="0.021cm" svg:x="6.014cm" svg:y="7.886cm" svg:viewBox="0 0 19 22" draw:points="0,22 19,22 19,0 0,0">
          <text:p/>
        </draw:polygon>
        <draw:polygon draw:style-name="gr2" draw:text-style-name="P2" draw:layer="layout" svg:width="3.471cm" svg:height="0.021cm" svg:x="6.032cm" svg:y="7.886cm" svg:viewBox="0 0 3472 22" draw:points="0,22 3472,22 3472,0 0,0">
          <text:p/>
        </draw:polygon>
        <draw:polygon draw:style-name="gr2" draw:text-style-name="P2" draw:layer="layout" svg:width="0.018cm" svg:height="0.021cm" svg:x="9.503cm" svg:y="7.886cm" svg:viewBox="0 0 19 22" draw:points="0,22 19,22 19,0 0,0">
          <text:p/>
        </draw:polygon>
        <draw:polygon draw:style-name="gr2" draw:text-style-name="P2" draw:layer="layout" svg:width="10.83cm" svg:height="0.021cm" svg:x="9.521cm" svg:y="7.886cm" svg:viewBox="0 0 10831 22" draw:points="0,22 10831,22 10831,0 0,0">
          <text:p/>
        </draw:polygon>
        <draw:polygon draw:style-name="gr2" draw:text-style-name="P2" draw:layer="layout" svg:width="0.035cm" svg:height="0.021cm" svg:x="20.348cm" svg:y="7.886cm" svg:viewBox="0 0 36 22" draw:points="0,22 36,22 36,0 0,0">
          <text:p/>
        </draw:polygon>
        <draw:polygon draw:style-name="gr2" draw:text-style-name="P2" draw:layer="layout" svg:width="0.035cm" svg:height="0.639cm" svg:x="1.005cm" svg:y="7.903cm" svg:viewBox="0 0 36 640" draw:points="0,640 36,640 36,0 0,0">
          <text:p/>
        </draw:polygon>
        <draw:polygon draw:style-name="gr2" draw:text-style-name="P2" draw:layer="layout" svg:width="0.018cm" svg:height="0.639cm" svg:x="6.014cm" svg:y="7.903cm" svg:viewBox="0 0 19 640" draw:points="0,640 19,640 19,0 0,0">
          <text:p/>
        </draw:polygon>
        <draw:polygon draw:style-name="gr2" draw:text-style-name="P2" draw:layer="layout" svg:width="0.035cm" svg:height="0.639cm" svg:x="20.348cm" svg:y="7.903cm" svg:viewBox="0 0 36 640" draw:points="0,640 36,640 36,0 0,0">
          <text:p/>
        </draw:polygon>
        <draw:polygon draw:style-name="gr10" draw:text-style-name="P11" draw:layer="layout" svg:width="4.974cm" svg:height="0.724cm" svg:x="1.04cm" svg:y="8.538cm" svg:viewBox="0 0 4975 725" draw:points="0,725 4975,725 4975,0 0,0">
          <text:p/>
        </draw:polygon>
        <draw:polygon draw:style-name="gr10" draw:text-style-name="P11" draw:layer="layout" svg:width="4.974cm" svg:height="0.406cm" svg:x="1.04cm" svg:y="8.697cm" svg:viewBox="0 0 4975 407" draw:points="0,407 4975,407 4975,0 0,0">
          <text:p/>
        </draw:polygon>
        <draw:frame draw:style-name="gr3" draw:text-style-name="P4" draw:layer="layout" svg:width="3.457cm" svg:height="0.39cm" svg:x="12.531cm" svg:y="7.099cm">
          <draw:text-box>
            <text:p text:style-name="P3"><text:span text:style-name="T7"><text:s text:c="2"/></text:span><text:span text:style-name="T7">carte Open Street Map </text:span></text:p>
          </draw:text-box>
        </draw:frame>
        <draw:frame draw:style-name="gr3" draw:text-style-name="P4" draw:layer="layout" svg:width="1.357cm" svg:height="0.39cm" svg:x="1.443cm" svg:y="8.602cm">
          <draw:text-box>
            <text:p text:style-name="P3"><text:span text:style-name="T8">WGS 84 </text:span></text:p>
          </draw:text-box>
        </draw:frame>
        <draw:frame draw:style-name="gr5" draw:text-style-name="P6" draw:layer="layout" svg:width="2.648cm" svg:height="0.323cm" svg:x="2.812cm" svg:y="8.693cm">
          <draw:text-box>
            <text:p text:style-name="P3"><text:span text:style-name="T3">(système international)</text:span></text:p>
          </draw:text-box>
        </draw:frame>
        <draw:polygon draw:style-name="gr2" draw:text-style-name="P2" draw:layer="layout" svg:width="0.035cm" svg:height="0.724cm" svg:x="1.005cm" svg:y="8.538cm" svg:viewBox="0 0 36 725" draw:points="0,725 36,725 36,0 0,0">
          <text:p/>
        </draw:polygon>
        <draw:polygon draw:style-name="gr2" draw:text-style-name="P2" draw:layer="layout" svg:width="0.018cm" svg:height="0.724cm" svg:x="6.014cm" svg:y="8.538cm" svg:viewBox="0 0 19 725" draw:points="0,725 19,725 19,0 0,0">
          <text:p/>
        </draw:polygon>
        <draw:polygon draw:style-name="gr2" draw:text-style-name="P2" draw:layer="layout" svg:width="0.035cm" svg:height="0.724cm" svg:x="20.348cm" svg:y="8.538cm" svg:viewBox="0 0 36 725" draw:points="0,725 36,725 36,0 0,0">
          <text:p/>
        </draw:polygon>
        <draw:polygon draw:style-name="gr10" draw:text-style-name="P11" draw:layer="layout" svg:width="4.974cm" svg:height="8.559cm" svg:x="1.04cm" svg:y="9.279cm" svg:viewBox="0 0 4975 8560" draw:points="0,8560 4975,8560 4975,0 0,0">
          <text:p/>
        </draw:polygon>
        <draw:polygon draw:style-name="gr10" draw:text-style-name="P11" draw:layer="layout" svg:width="4.752cm" svg:height="0.405cm" svg:x="1.146cm" svg:y="13.146cm" svg:viewBox="0 0 4753 406" draw:points="0,406 4753,406 4753,0 0,0">
          <text:p/>
        </draw:polygon>
        <draw:frame draw:style-name="gr3" draw:text-style-name="P4" draw:layer="layout" svg:width="11.445cm" svg:height="0.39cm" svg:x="6.033cm" svg:y="8.701cm">
          <draw:text-box>
            <text:p text:style-name="P3"><text:span text:style-name="T7"><text:s/></text:span><text:span text:style-name="T7">coordonnées GPS </text:span><text:span text:style-name="T10">(en dms) </text:span><text:span text:style-name="T7"><text:s text:c="2"/></text:span><text:span text:style-name="T8">N :</text:span><text:span text:style-name="T7"> <text:s text:c="40"/></text:span><text:span text:style-name="T8">__ :</text:span><text:span text:style-name="T7"> <text:s text:c="28"/></text:span></text:p>
          </draw:text-box>
        </draw:frame>
        <draw:polygon draw:style-name="gr10" draw:text-style-name="P11" draw:layer="layout" svg:width="4.752cm" svg:height="0.41cm" svg:x="1.146cm" svg:y="13.551cm" svg:viewBox="0 0 4753 411" draw:points="0,411 4753,411 4753,0 0,0">
          <text:p/>
        </draw:polygon>
        <draw:frame draw:style-name="gr3" draw:text-style-name="P4" draw:layer="layout" svg:width="2.944cm" svg:height="0.39cm" svg:x="16.969cm" svg:y="8.701cm">
          <draw:text-box>
            <text:p text:style-name="P3"><text:span text:style-name="T7">altitude : <text:s text:c="14"/>m </text:span></text:p>
          </draw:text-box>
        </draw:frame>
        <draw:frame draw:style-name="gr3" draw:text-style-name="P4" draw:layer="layout" svg:width="1.251cm" svg:height="0.39cm" svg:x="4.741cm" svg:y="13.156cm">
          <draw:text-box>
            <text:p text:style-name="P3"><text:span text:style-name="T8">Carte <text:s/>: </text:span></text:p>
          </draw:text-box>
        </draw:frame>
        <draw:frame draw:style-name="gr3" draw:text-style-name="P4" draw:layer="layout" svg:width="4.011cm" svg:height="0.39cm" svg:x="2.134cm" svg:y="13.555cm">
          <draw:text-box>
            <text:p text:style-name="P3"><text:span text:style-name="T7">(extrait OSM 1/25 000ème) </text:span></text:p>
          </draw:text-box>
        </draw:frame>
        <draw:frame draw:style-name="gr3" draw:text-style-name="P4" draw:layer="layout" svg:width="0.352cm" svg:height="0.39cm" svg:x="6.145cm" svg:y="9.279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9.685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0.091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0.5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0.906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1.311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1.71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2.119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2.528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2.93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3.3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3.746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4.148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4.553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4.963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5.368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5.77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6.176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6.582cm">
          <draw:text-box>
            <text:p text:style-name="P3"><text:span text:style-name="T7"><text:s/></text:span></text:p>
          </draw:text-box>
        </draw:frame>
        <draw:polygon draw:style-name="gr2" draw:text-style-name="P2" draw:layer="layout" svg:width="0.035cm" svg:height="0.018cm" svg:x="1.005cm" svg:y="9.258cm" svg:viewBox="0 0 36 19" draw:points="0,19 36,19 36,0 0,0">
          <text:p/>
        </draw:polygon>
        <draw:polygon draw:style-name="gr2" draw:text-style-name="P2" draw:layer="layout" svg:width="4.974cm" svg:height="0.018cm" svg:x="1.04cm" svg:y="9.258cm" svg:viewBox="0 0 4975 19" draw:points="0,19 4975,19 4975,0 0,0">
          <text:p/>
        </draw:polygon>
        <draw:polygon draw:style-name="gr2" draw:text-style-name="P2" draw:layer="layout" svg:width="0.018cm" svg:height="0.018cm" svg:x="6.014cm" svg:y="9.258cm" svg:viewBox="0 0 19 19" draw:points="0,19 19,19 19,0 0,0">
          <text:p/>
        </draw:polygon>
        <draw:polygon draw:style-name="gr2" draw:text-style-name="P2" draw:layer="layout" svg:width="3.471cm" svg:height="0.018cm" svg:x="6.032cm" svg:y="9.258cm" svg:viewBox="0 0 3472 19" draw:points="0,19 3472,19 3472,0 0,0">
          <text:p/>
        </draw:polygon>
        <draw:polygon draw:style-name="gr2" draw:text-style-name="P2" draw:layer="layout" svg:width="0.018cm" svg:height="0.018cm" svg:x="9.503cm" svg:y="9.258cm" svg:viewBox="0 0 19 19" draw:points="0,19 19,19 19,0 0,0">
          <text:p/>
        </draw:polygon>
        <draw:polygon draw:style-name="gr2" draw:text-style-name="P2" draw:layer="layout" svg:width="10.83cm" svg:height="0.018cm" svg:x="9.521cm" svg:y="9.258cm" svg:viewBox="0 0 10831 19" draw:points="0,19 10831,19 10831,0 0,0">
          <text:p/>
        </draw:polygon>
        <draw:polygon draw:style-name="gr2" draw:text-style-name="P2" draw:layer="layout" svg:width="0.035cm" svg:height="0.018cm" svg:x="20.348cm" svg:y="9.258cm" svg:viewBox="0 0 36 19" draw:points="0,19 36,19 36,0 0,0">
          <text:p/>
        </draw:polygon>
        <draw:polygon draw:style-name="gr2" draw:text-style-name="P2" draw:layer="layout" svg:width="0.035cm" svg:height="8.562cm" svg:x="1.005cm" svg:y="9.276cm" svg:viewBox="0 0 36 8563" draw:points="0,8563 36,8563 36,0 0,0">
          <text:p/>
        </draw:polygon>
        <draw:polygon draw:style-name="gr2" draw:text-style-name="P2" draw:layer="layout" svg:width="0.018cm" svg:height="8.562cm" svg:x="6.014cm" svg:y="9.276cm" svg:viewBox="0 0 19 8563" draw:points="0,8563 19,8563 19,0 0,0">
          <text:p/>
        </draw:polygon>
        <draw:polygon draw:style-name="gr2" draw:text-style-name="P2" draw:layer="layout" svg:width="0.035cm" svg:height="8.562cm" svg:x="20.348cm" svg:y="9.276cm" svg:viewBox="0 0 36 8563" draw:points="0,8563 36,8563 36,0 0,0">
          <text:p/>
        </draw:polygon>
        <draw:polygon draw:style-name="gr10" draw:text-style-name="P11" draw:layer="layout" svg:width="4.974cm" svg:height="6.675cm" svg:x="1.04cm" svg:y="17.869cm" svg:viewBox="0 0 4975 6676" draw:points="0,6676 4975,6676 4975,0 0,0">
          <text:p/>
        </draw:polygon>
        <draw:polygon draw:style-name="gr10" draw:text-style-name="P11" draw:layer="layout" svg:width="4.752cm" svg:height="0.406cm" svg:x="1.146cm" svg:y="20.6cm" svg:viewBox="0 0 4753 407" draw:points="0,407 4753,407 4753,0 0,0">
          <text:p/>
        </draw:polygon>
        <draw:frame draw:style-name="gr3" draw:text-style-name="P4" draw:layer="layout" svg:width="0.352cm" svg:height="0.39cm" svg:x="6.145cm" svg:y="16.991cm">
          <draw:text-box>
            <text:p text:style-name="P3"><text:span text:style-name="T7"><text:s/></text:span></text:p>
          </draw:text-box>
        </draw:frame>
        <draw:polygon draw:style-name="gr10" draw:text-style-name="P11" draw:layer="layout" svg:width="4.752cm" svg:height="0.409cm" svg:x="1.146cm" svg:y="21.006cm" svg:viewBox="0 0 4753 410" draw:points="0,410 4753,410 4753,0 0,0">
          <text:p/>
        </draw:polygon>
        <draw:frame draw:style-name="gr3" draw:text-style-name="P4" draw:layer="layout" svg:width="0.352cm" svg:height="0.39cm" svg:x="6.145cm" svg:y="17.397cm">
          <draw:text-box>
            <text:p text:style-name="P3"><text:span text:style-name="T7"><text:s/></text:span></text:p>
          </draw:text-box>
        </draw:frame>
        <draw:polygon draw:style-name="gr10" draw:text-style-name="P11" draw:layer="layout" svg:width="4.752cm" svg:height="0.402cm" svg:x="1.146cm" svg:y="21.415cm" svg:viewBox="0 0 4753 403" draw:points="0,403 4753,403 4753,0 0,0">
          <text:p/>
        </draw:polygon>
        <draw:frame draw:style-name="gr3" draw:text-style-name="P4" draw:layer="layout" svg:width="2.483cm" svg:height="0.39cm" svg:x="3.51cm" svg:y="20.611cm">
          <draw:text-box>
            <text:p text:style-name="P3"><text:span text:style-name="T8">Photos du site <text:s/>: </text:span></text:p>
          </draw:text-box>
        </draw:frame>
        <draw:frame draw:style-name="gr3" draw:text-style-name="P4" draw:layer="layout" svg:width="4.684cm" svg:height="0.39cm" svg:x="1.33cm" svg:y="21.009cm">
          <draw:text-box>
            <text:p text:style-name="P3"><text:span text:style-name="T7">(indiquer l’angle de prise de vue </text:span></text:p>
          </draw:text-box>
        </draw:frame>
        <draw:frame draw:style-name="gr3" draw:text-style-name="P4" draw:layer="layout" svg:width="1.759cm" svg:height="0.39cm" svg:x="4.237cm" svg:y="21.418cm">
          <draw:text-box>
            <text:p text:style-name="P3"><text:span text:style-name="T7">sur la carte) </text:span></text:p>
          </draw:text-box>
        </draw:frame>
        <draw:frame draw:style-name="gr3" draw:text-style-name="P4" draw:layer="layout" svg:width="0.352cm" svg:height="0.39cm" svg:x="6.145cm" svg:y="17.873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8.388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8.9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9.408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19.919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20.431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20.942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21.45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21.962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22.477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22.988cm">
          <draw:text-box>
            <text:p text:style-name="P3"><text:span text:style-name="T7"><text:s/></text:span></text:p>
          </draw:text-box>
        </draw:frame>
        <draw:polygon draw:style-name="gr2" draw:text-style-name="P2" draw:layer="layout" svg:width="0.035cm" svg:height="0.031cm" svg:x="1.005cm" svg:y="17.838cm" svg:viewBox="0 0 36 32" draw:points="0,32 36,32 36,0 0,0">
          <text:p/>
        </draw:polygon>
        <draw:polygon draw:style-name="gr2" draw:text-style-name="P2" draw:layer="layout" svg:width="4.974cm" svg:height="0.031cm" svg:x="1.04cm" svg:y="17.838cm" svg:viewBox="0 0 4975 32" draw:points="0,32 4975,32 4975,0 0,0">
          <text:p/>
        </draw:polygon>
        <draw:polygon draw:style-name="gr2" draw:text-style-name="P2" draw:layer="layout" svg:width="0.036cm" svg:height="0.031cm" svg:x="6.014cm" svg:y="17.838cm" svg:viewBox="0 0 37 32" draw:points="0,32 37,32 37,0 0,0">
          <text:p/>
        </draw:polygon>
        <draw:polygon draw:style-name="gr2" draw:text-style-name="P2" draw:layer="layout" svg:width="14.301cm" svg:height="0.031cm" svg:x="6.05cm" svg:y="17.838cm" svg:viewBox="0 0 14302 32" draw:points="0,32 14302,32 14302,0 0,0">
          <text:p/>
        </draw:polygon>
        <draw:polygon draw:style-name="gr2" draw:text-style-name="P2" draw:layer="layout" svg:width="0.035cm" svg:height="0.031cm" svg:x="20.348cm" svg:y="17.838cm" svg:viewBox="0 0 36 32" draw:points="0,32 36,32 36,0 0,0">
          <text:p/>
        </draw:polygon>
        <draw:polygon draw:style-name="gr2" draw:text-style-name="P2" draw:layer="layout" svg:width="0.035cm" svg:height="6.675cm" svg:x="1.005cm" svg:y="17.869cm" svg:viewBox="0 0 36 6676" draw:points="0,6676 36,6676 36,0 0,0">
          <text:p/>
        </draw:polygon>
        <draw:polygon draw:style-name="gr2" draw:text-style-name="P2" draw:layer="layout" svg:width="0.018cm" svg:height="6.675cm" svg:x="6.014cm" svg:y="17.869cm" svg:viewBox="0 0 19 6676" draw:points="0,6676 19,6676 19,0 0,0">
          <text:p/>
        </draw:polygon>
        <draw:polygon draw:style-name="gr2" draw:text-style-name="P2" draw:layer="layout" svg:width="0.035cm" svg:height="6.675cm" svg:x="20.348cm" svg:y="17.869cm" svg:viewBox="0 0 36 6676" draw:points="0,6676 36,6676 36,0 0,0">
          <text:p/>
        </draw:polygon>
        <draw:polygon draw:style-name="gr10" draw:text-style-name="P11" draw:layer="layout" svg:width="4.974cm" svg:height="2.434cm" svg:x="1.04cm" svg:y="24.562cm" svg:viewBox="0 0 4975 2435" draw:points="0,2435 4975,2435 4975,0 0,0">
          <text:p/>
        </draw:polygon>
        <draw:polygon draw:style-name="gr10" draw:text-style-name="P11" draw:layer="layout" svg:width="4.752cm" svg:height="0.406cm" svg:x="1.146cm" svg:y="25.57cm" svg:viewBox="0 0 4753 407" draw:points="0,407 4753,407 4753,0 0,0">
          <text:p/>
        </draw:polygon>
        <draw:frame draw:style-name="gr3" draw:text-style-name="P4" draw:layer="layout" svg:width="0.352cm" svg:height="0.39cm" svg:x="6.145cm" svg:y="23.5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24.011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4.371cm" svg:height="0.39cm" svg:x="1.616cm" svg:y="25.581cm">
          <draw:text-box>
            <text:p text:style-name="P3"><text:span text:style-name="T8">Remarques et observations : </text:span></text:p>
          </draw:text-box>
        </draw:frame>
        <draw:frame draw:style-name="gr3" draw:text-style-name="P4" draw:layer="layout" svg:width="0.352cm" svg:height="0.39cm" svg:x="6.145cm" svg:y="24.562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24.967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25.377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25.782cm">
          <draw:text-box>
            <text:p text:style-name="P3"><text:span text:style-name="T7"><text:s/></text:span></text:p>
          </draw:text-box>
        </draw:frame>
        <draw:polygon draw:style-name="gr2" draw:text-style-name="P2" draw:layer="layout" svg:width="0.035cm" svg:height="0.018cm" svg:x="1.005cm" svg:y="24.54cm" svg:viewBox="0 0 36 19" draw:points="0,19 36,19 36,0 0,0">
          <text:p/>
        </draw:polygon>
        <draw:polygon draw:style-name="gr2" draw:text-style-name="P2" draw:layer="layout" svg:width="4.974cm" svg:height="0.018cm" svg:x="1.04cm" svg:y="24.54cm" svg:viewBox="0 0 4975 19" draw:points="0,19 4975,19 4975,0 0,0">
          <text:p/>
        </draw:polygon>
        <draw:polygon draw:style-name="gr2" draw:text-style-name="P2" draw:layer="layout" svg:width="0.018cm" svg:height="0.018cm" svg:x="6.014cm" svg:y="24.54cm" svg:viewBox="0 0 19 19" draw:points="0,19 19,19 19,0 0,0">
          <text:p/>
        </draw:polygon>
        <draw:polygon draw:style-name="gr2" draw:text-style-name="P2" draw:layer="layout" svg:width="14.319cm" svg:height="0.018cm" svg:x="6.032cm" svg:y="24.54cm" svg:viewBox="0 0 14320 19" draw:points="0,19 14320,19 14320,0 0,0">
          <text:p/>
        </draw:polygon>
        <draw:polygon draw:style-name="gr2" draw:text-style-name="P2" draw:layer="layout" svg:width="0.035cm" svg:height="0.018cm" svg:x="20.348cm" svg:y="24.54cm" svg:viewBox="0 0 36 19" draw:points="0,19 36,19 36,0 0,0">
          <text:p/>
        </draw:polygon>
        <draw:polygon draw:style-name="gr2" draw:text-style-name="P2" draw:layer="layout" svg:width="0.035cm" svg:height="2.438cm" svg:x="1.005cm" svg:y="24.558cm" svg:viewBox="0 0 36 2439" draw:points="0,2439 36,2439 36,0 0,0">
          <text:p/>
        </draw:polygon>
        <draw:polygon draw:style-name="gr2" draw:text-style-name="P2" draw:layer="layout" svg:width="0.035cm" svg:height="0.035cm" svg:x="1.005cm" svg:y="26.996cm" svg:viewBox="0 0 36 36" draw:points="0,36 36,36 36,0 0,0">
          <text:p/>
        </draw:polygon>
        <draw:polygon draw:style-name="gr2" draw:text-style-name="P2" draw:layer="layout" svg:width="0.035cm" svg:height="0.035cm" svg:x="1.005cm" svg:y="26.996cm" svg:viewBox="0 0 36 36" draw:points="0,36 36,36 36,0 0,0">
          <text:p/>
        </draw:polygon>
        <draw:polygon draw:style-name="gr2" draw:text-style-name="P2" draw:layer="layout" svg:width="4.974cm" svg:height="0.035cm" svg:x="1.04cm" svg:y="26.996cm" svg:viewBox="0 0 4975 36" draw:points="0,36 4975,36 4975,0 0,0">
          <text:p/>
        </draw:polygon>
        <draw:polygon draw:style-name="gr2" draw:text-style-name="P2" draw:layer="layout" svg:width="0.018cm" svg:height="2.438cm" svg:x="6.014cm" svg:y="24.558cm" svg:viewBox="0 0 19 2439" draw:points="0,2439 19,2439 19,0 0,0">
          <text:p/>
        </draw:polygon>
        <draw:polygon draw:style-name="gr2" draw:text-style-name="P2" draw:layer="layout" svg:width="0.036cm" svg:height="0.035cm" svg:x="6.014cm" svg:y="26.996cm" svg:viewBox="0 0 37 36" draw:points="0,36 37,36 37,0 0,0">
          <text:p/>
        </draw:polygon>
        <draw:polygon draw:style-name="gr2" draw:text-style-name="P2" draw:layer="layout" svg:width="14.301cm" svg:height="0.035cm" svg:x="6.05cm" svg:y="26.996cm" svg:viewBox="0 0 14302 36" draw:points="0,36 14302,36 14302,0 0,0">
          <text:p/>
        </draw:polygon>
        <draw:polygon draw:style-name="gr2" draw:text-style-name="P2" draw:layer="layout" svg:width="0.035cm" svg:height="2.438cm" svg:x="20.348cm" svg:y="24.558cm" svg:viewBox="0 0 36 2439" draw:points="0,2439 36,2439 36,0 0,0">
          <text:p/>
        </draw:polygon>
        <draw:polygon draw:style-name="gr2" draw:text-style-name="P2" draw:layer="layout" svg:width="0.035cm" svg:height="0.035cm" svg:x="20.348cm" svg:y="26.996cm" svg:viewBox="0 0 36 36" draw:points="0,36 36,36 36,0 0,0">
          <text:p/>
        </draw:polygon>
        <draw:polygon draw:style-name="gr2" draw:text-style-name="P2" draw:layer="layout" svg:width="0.035cm" svg:height="0.035cm" svg:x="20.348cm" svg:y="26.996cm" svg:viewBox="0 0 36 36" draw:points="0,36 36,36 36,0 0,0">
          <text:p/>
        </draw:polygon>
        <draw:polygon draw:style-name="gr15" draw:text-style-name="P1" draw:layer="layout" svg:width="12.068cm" svg:height="8.11cm" svg:x="6.953cm" svg:y="9.385cm" svg:viewBox="0 0 12069 8111" draw:points="0,8111 12069,8111 12069,0 0,0">
          <text:p/>
        </draw:polygon>
        <draw:polygon draw:style-name="gr16" draw:text-style-name="P1" draw:layer="layout" svg:width="2.861cm" svg:height="1.27cm" svg:x="16.795cm" svg:y="9.417cm" svg:viewBox="0 0 2862 1271" draw:points="0,1271 2862,1271 2862,0 0,0">
          <text:p/>
        </draw:polygon>
        <draw:line draw:style-name="gr17" draw:text-style-name="P16" draw:layer="layout" svg:x1="18.39cm" svg:y1="9.417cm" svg:x2="18.39cm" svg:y2="10.687cm">
          <text:p/>
        </draw:line>
        <draw:line draw:style-name="gr18" draw:text-style-name="P16" draw:layer="layout" svg:x1="19.025cm" svg:y1="9.731cm" svg:x2="19.025cm" svg:y2="9.417cm">
          <text:p/>
        </draw:line>
        <draw:line draw:style-name="gr18" draw:text-style-name="P16" draw:layer="layout" svg:x1="19.018cm" svg:y1="10.687cm" svg:x2="19.018cm" svg:y2="10.369cm">
          <text:p/>
        </draw:line>
        <draw:line draw:style-name="gr18" draw:text-style-name="P16" draw:layer="layout" svg:x1="18.39cm" svg:y1="10.052cm" svg:x2="18.7cm" svg:y2="10.052cm">
          <text:p/>
        </draw:line>
        <draw:line draw:style-name="gr18" draw:text-style-name="P16" draw:layer="layout" svg:x1="19.335cm" svg:y1="10.052cm" svg:x2="19.653cm" svg:y2="10.052cm">
          <text:p/>
        </draw:line>
        <draw:polygon draw:style-name="gr19" draw:text-style-name="P11" draw:layer="layout" svg:width="1.908cm" svg:height="1.27cm" svg:x="16.478cm" svg:y="9.417cm" svg:viewBox="0 0 1909 1271" draw:points="0,1271 1909,1271 1909,0 0,0">
          <text:p/>
        </draw:polygon>
        <draw:frame draw:style-name="gr3" draw:text-style-name="P4" draw:layer="layout" svg:width="0.352cm" svg:height="0.39cm" svg:x="6.145cm" svg:y="26.188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2cm" svg:height="0.39cm" svg:x="6.145cm" svg:y="26.594cm">
          <draw:text-box>
            <text:p text:style-name="P3"><text:span text:style-name="T7"><text:s/></text:span></text:p>
          </draw:text-box>
        </draw:frame>
        <draw:polygon draw:style-name="gr15" draw:text-style-name="P1" draw:layer="layout" svg:width="6.668cm" svg:height="6.117cm" svg:x="6.328cm" svg:y="18.081cm" svg:viewBox="0 0 6669 6118" draw:points="0,6118 6669,6118 6669,0 0,0">
          <text:p/>
        </draw:polygon>
        <draw:polygon draw:style-name="gr15" draw:text-style-name="P1" draw:layer="layout" svg:width="6.668cm" svg:height="6.075cm" svg:x="13.313cm" svg:y="18.081cm" svg:viewBox="0 0 6669 6076" draw:points="0,6076 6669,6076 6669,0 0,0">
          <text:p/>
        </draw:polygon>
        <draw:frame draw:style-name="gr20" draw:text-style-name="P17" draw:layer="layout" svg:width="1.166cm" svg:height="0.353cm" svg:x="16.75cm" svg:y="9.561cm">
          <draw:text-box>
            <text:p text:style-name="P3"><text:span text:style-name="T17">Indiquer </text:span></text:p>
          </draw:text-box>
        </draw:frame>
        <draw:frame draw:style-name="gr20" draw:text-style-name="P17" draw:layer="layout" svg:width="1.048cm" svg:height="0.353cm" svg:x="16.75cm" svg:y="9.932cm">
          <draw:text-box>
            <text:p text:style-name="P3"><text:span text:style-name="T17">le Nord </text:span></text:p>
          </draw:text-box>
        </draw:frame>
        <draw:frame draw:style-name="gr3" draw:text-style-name="P4" draw:layer="layout" svg:width="4.43cm" svg:height="0.39cm" svg:x="15.371cm" svg:y="28.202cm">
          <draw:text-box>
            <text:p text:style-name="P3"><text:span text:style-name="T16">Free Art License 1.3 (FAL 1.3)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mo" svg:font-family="Arimo"/>
    <style:font-face style:name="DejaVu Serif1" svg:font-family="'DejaVu Serif'"/>
    <style:font-face style:name="Liberation Serif2" svg:font-family="'Liberation Serif'"/>
    <style:font-face style:name="Tinos1" svg:font-family="Tinos"/>
    <style:font-face style:name="Arimo1" svg:font-family="Arimo" style:font-pitch="variable"/>
    <style:font-face style:name="Bitstream Vera Sans1" svg:font-family="'Bitstream Vera Sans'" style:font-pitch="variable"/>
    <style:font-face style:name="DejaVu Serif" svg:font-family="'DejaVu Serif'" style:font-pitch="variable"/>
    <style:font-face style:name="Liberation Serif" svg:font-family="'Liberation Serif'" style:font-pitch="variable"/>
    <style:font-face style:name="Tinos" svg:font-family="Tino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date>2020-04-20T10:48:57.047628596</dc:date>
    <meta:editing-duration>PT1M26S</meta:editing-duration>
    <meta:editing-cycles>2</meta:editing-cycles>
    <meta:generator>LibreOffice/6.3.5.2$Linux_X86_64 LibreOffice_project/30$Build-2</meta:generator>
    <meta:document-statistic meta:object-count="748"/>
  </office:meta>
</office:document-meta>
</file>