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weight="bold"/>
    </style:style>
    <style:style style:family="text" style:name="T2" style:display-name="T2">
      <style:text-properties fo:font-style="italic"/>
    </style:style>
    <style:style style:family="paragraph" style:name="P2" style:display-name="P2" style:parent-style-name="Normal"/>
    <style:style style:family="paragraph" style:name="P3" style:display-name="P3" style:parent-style-name="Heading-3"/>
    <style:style style:family="paragraph" style:name="P4" style:display-name="P4" style:parent-style-name="Heading-2"/>
    <style:style style:family="paragraph" style:name="P1" style:display-name="P1" style:parent-style-name="Heading-1">
      <style:paragraph-properties fo:break-before="page"/>
    </style:style>
  </office:automatic-styles>
  <office:body>
    <office:text>
      <text:h text:style-name="P1" text:outline-level="1">Notes pour le remix de l'atelier Biopanique, cuisine et féminisme</text:h>
      <text:p text:style-name="P2">Lien de la documentation de la version à remixer : <text:a xlink:href="https://notecc.frama.wiki/atelier:biopanique">https://notecc.frama.wiki/atelier:biopanique</text:a><text:line-break/><text:line-break/></text:p>
      <text:h text:style-name="P3" text:outline-level="3">Pourquoi cet atelier ?</text:h>
      <text:p text:style-name="P2">A partir du début du 15ème siècle : des procès de sorcellerie (essentiellement des femmes) sont organisés<text:line-break/>Contexte : période de la grande peste en Europe : terreau d'accusation des femmes responsables de malheurs "biologiques"<text:line-break/>Cette création de crimes <text:span text:style-name="T1">imaginaires</text:span> de sorcelleries sert à frapper et façonner les imaginaires : une procédure avec laquelle on envisage le monde. <text:line-break/>Le procès de Michée Chauderon qui se déroule 1652 est représentatif de cette époque.<text:line-break/><text:line-break/>Nous pouvons voir dans cette époque qui dure jusqu'en 1680 une politique de domestication par la terreur des femmes essentialisées à leur « petite foi » (=fée minus).<text:line-break/><text:line-break/>Elles sont pourchassées notamment en association avec leurs pratiques de savoirs traditionnels (soins, accouchements …) en interaction avec ce qui relève de la « nature », accusées des malheurs biologiques. Cette purge de l'ennemie de l'intérieur sera politiquement transformée dans les années 1950 dans le champ de la politique de lutte contre le communisme aux USA. Ces ennemies, ces sorcières, sont incriminées en raison des pratiques et savoirs que les hommes ne possèdent pas. Elles étaient brûlées sur le bûcher, souvent avec les documents et les sources de leur propre procès.<text:line-break/><text:line-break/>Louise Michel (à développer¿)<text:line-break/><text:line-break/>"Women and their bodies" (1970) puis "Our bodies, Oursleves (1973) (à développer)<text:line-break/><text:line-break/>Le roman fictionnel "La servante écarlate" (Margareth Atwood, 1985 <text:a xlink:href="https://fr.wikipedia.org/wiki/La_Servante_écarlate)">https://fr.wikipedia.org/wiki/La_Servante_%C3%A9carlate)</text:a> reprend, entre autres thématiques, la domestication de femmes et de leur corps par un rattachement strict et violent aux fonctions de procréations et tâches d'entretien du foyer. Il s'agit là d'une construction sociale d'un lieu dédié au rituel du "bien" nécessaire à la bonne marche de la société - marche et bien étant définis par les dominants misogynes sur racines théologiques.<text:line-break/><text:line-break/>Nous aurions aimé voir la tête des éducateurs du 20ème siècle, qui avaient transformé le cantonnement des femmes aux taches ménagères avec une “science de l’éducation” appropriée, si on leur avait dit qu’elles pouvaient aussi y faire de la biologie. Depuis la situation sociale a changé mais la place et la considération des femmes dans la société restent fragiles (L’ éducation des femmes et des filles dans le monde - l'éducation des filles et des femmes dans le Monde FranceTV et <text:a xlink:href="https://en.wikipedia.org/wiki/Home_economics)">https://en.wikipedia.org/wiki/Home_economics)</text:a>. L’actualité le confirme tous les jours… <text:line-break/><text:line-break/>Ceci est valable pour les personnes qui ont grandi en Occident, dans un monde binaire et patriarcal, où les femmes ont subi le fait d'être cantonnées à certaines taches et métiers, pendant que celles réussissant à le vivre de façon positive étaient soit vues comme des figures soumises à l'autorité patriarcale ("bonnes à marier"), soit comme des criminelles avérées ou en puissance (cf les sorcières évoquées plus haut, mais on peut aussi penser à Hélène Jegado).<text:line-break/>Mily : Peut-on prendre Hélène Jégado comme exemple puisqu'elle a effectivement commis des crimes ? Cela n'exclut pas le fait qu'elle a pu être victime d'injustices durant son procès, dû à sa condition sociale/de femme, imposée de l'époque.<text:line-break/>=&gt; D'où le "criminelles avérées ou en puissance", ce qui m'intéresse dans cet exemple c'est qu'on connait des empoisonneuSES mais l'histoire populaire n'a pas retenu de noms d'empoisonneuRS, ce qui fait bien des femmes qui empoisonnent des figures collectives (je sais pas si c'est + clair ni si c'est approprié par contre ? :-D )<text:line-break/><text:line-break/>Nous proposons une tentative sous forme d'atelier libre appuyé sur l'histoire et les fictions pour amener à une posture d'expression d'une sensibilité, d'un retour au monde, réparatrice et réhabilitatrice.<text:line-break/><text:line-break/>Nous sommes pour le fait de rendre disponibles et libres des imaginaires et des pratiques situés dans les savoirs et les pouvoirs.<text:line-break/><text:line-break/>Quand un ensemble de possibles est disponible, cet ensemble peut devenir invisible, on y prête moins attention. Nous considérons aussi ce requis inhérent à notre démarche.<text:line-break/><text:line-break/>&gt; "ce postulat est consubstantiel a la volonté d'offrir à l'individu d'être actrice et acteur de cette réponse disponible et des soins reproductibles dans une documentation" Gynepunk<text:line-break/><text:line-break/>No body can burn US  ! NO ONE ! The witches OW havee the flames (GynePunk s. d)<text:line-break/><text:line-break/></text:p>
      <text:h text:style-name="P3" text:outline-level="3">Comment ?</text:h>
      <text:p text:style-name="P2">Bien que la technique et le protocole d'extraction de l'ADN depuis une cuisine ordinaire (symboliquement et historiquement chargée) soit relativement simple et accessible, nous proposons ce prétexte, liant savoirs et intelligence des mains et de la tête, pour envisager d'autres angles de notre rapport au monde (phénoménologie) au travers de la puissance des questions des positions de femmes et de leurs luttes.<text:line-break/><text:line-break/>Qu'est ce que l'humain dans cela ?<text:line-break/>Une espérance de vie individuelle, habillée d'idées, qui récemment (dans le temps de l'univers) atteignit 60, 70, ou 80 ans, plongée dans des cultures qui, au mieux, durèrent quelques millénaires, elles mêmes plongées dans l'évolution d'une espèce de quelques millions d'années, elle même plongée dans une durée du vivant de 4 milliards d'années, elle même enfin, forgées depuis environs 15 milliards, autour de la naissance même de l'univers. L'humain associe de petits éclats imperceptibles à une énorme coulée de temps. (Michel Serres). Nous sommes composés d'un ADN qui remonte à 4 milliards d'années dans sa structure ; composé lui même d'atomes dont la formation accompagne celle du monde il y a entre 10 et 15 milliards d'années.<text:line-break/><text:line-break/><text:line-break/><text:line-break/></text:p>
      <text:h text:style-name="P4" text:outline-level="2">Déroulé de l'atelier</text:h>
      <text:p text:style-name="P2"><text:span text:style-name="T2">Écrivez ici comment vous imageniriez le déroulé de cet atelier</text:span><text:line-break/><text:line-break/></text:p>
      <text:h text:style-name="P4" text:outline-level="2">La technique pour l'ADN</text:h>
      <text:p text:style-name="P2">En 4 minutes <text:a xlink:href="https://notecc.frama.wiki/norae:biologicus:bioprivacy_note-autodefense-1">https://notecc.frama.wiki/norae:biologicus:bioprivacy_note-autodefense-1</text:a><text:line-break/><text:line-break/></text:p>
      <text:h text:style-name="P4" text:outline-level="2"><text:span text:style-name="T1">Questions</text:span></text:h>
      <text:p text:style-name="P2">Comment sortir du point de vue occidental ?<text:line-break/><text:line-break/><text:line-break/>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office:font-face-decls>
  <office:styles>
    <style:style style:family="paragraph" style:name="Heading-1" style:display-name="Heading 1" style:parent-style-name="Normal" style:next-style-name="Normal">
      <style:paragraph-properties fo:margin-top="22pt" fo:margin-bottom="3pt" fo:keep-with-next="auto"/>
      <style:text-properties style:font-name="Liberation Sans" fo:font-size="17pt" fo:font-weight="bold"/>
    </style:style>
    <style:style style:family="paragraph" style:name="Heading-2" style:display-name="Heading 2" style:parent-style-name="Normal" style:next-style-name="Normal">
      <style:paragraph-properties fo:margin-top="22pt" fo:margin-bottom="3pt" fo:keep-with-next="auto"/>
      <style:text-properties style:font-name="Liberation Sans" fo:font-size="14pt"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Normal">
      <style:paragraph-properties fo:margin-top="22pt" fo:margin-bottom="3pt" fo:keep-with-next="auto"/>
      <style:text-properties style:font-name="Liberation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Liberation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2 (unix, gtk)</meta:generator>
    <dc:title>remix_biopanic</dc:title>
    <dc:creator>Etherpad</dc:creator>
  </office:meta>
</office:document-meta>
</file>